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euwegein, het aanwijzen van kinderopvang Stichting Meander Prokino als Dienst van Algemeen en Economisch Belang voor kinderopvang. Aanwijsbesluit door gemeente Nieuwegein.</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artikel 2 eerste lid, onderdeel c van het DAEB vrijstellingsbesluit 25/630;</text:p>
            <text:p text:style-name="al"/>
            <text:p text:style-name="al">overwegende da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Zaaknummer:  1181325</text:p>
            <text:p text:style-name="al"/>
            <text:p text:style-name="al"/>
            <text:p text:style-name="al">- Het perceel aan de Industrieweg te Nieuwegein, kadastraal bekend Gemeente Vreeswijk, sectie C, nummer 748, is eigendom van de Gemeente, hierna: “Perceel 748”. Het perceel is door de Gemeente in erfpacht uitgegeven aan Meander. Het perceel aan Industrieweg 1B, kadastraal bekend Gemeente</text:p>
            <text:p text:style-name="al">Vreeswijk, sectie C, nummer 810, is eigendom van Meander, hierna: “Perceel</text:p>
            <text:p text:style-name="al">810”.</text:p>
            <text:p text:style-name="al">- De bestaande opstal op de Percelen zal worden gesloopt ten behoeve van de op de projectlocatie geplande herontwikkeling, bestaande uit de ontwikkeling en realisatie tot kindcentrum met daarin een basisschool, kinderopvang, sportvoorziening, zorgappartementen en reguliere woningen, hierna: de “Herontwikkeling”.</text:p>
            <text:p text:style-name="al">- Meander-Prokino, dan wel Meander en Prokino Kinderopvang wil(len) in de te realiseren nieuwbouw een gedeelte huren met een langdurig huurcontract tegen een in de markt gebruikelijk marktconform tarief, voor de te realiseren kinderopvang en het internaat. Partijen zullen het marktconforme tarief laten vaststellen door middel van een beëdigde taxateur.</text:p>
            <text:p text:style-name="al">- De Gemeente wil de op dit moment leegstaande ruimte in het pand van Meander op Perceel 810 huren van Meander en gereed maken voor de opvang van Oekraïense vluchtelingen, zoals nader in deze overeenkomst beschreven.</text:p>
            <text:p text:style-name="al">- In verband met de uiteindelijke Herontwikkeling, zal de Gemeente tijdelijke huisvesting realiseren aan de Industrieweg 1B voor de diverse functies van Meander-Prokino. Na sloop van de bestaande opstal zal Meander-Prokino gebruik blijven maken van deze tijdelijke huisvesting tot aan het moment van oplevering van de nieuwbouw ten behoeve van de kinder(dag)opvang. De 2 tijdelijke huisvesting zal voor rekening en risico van de Gemeente worden ontmanteld en retour worden gezonden naar de leverancier/verhuurder.</text:p>
            <text:p text:style-name="al">- De afspraken tussen partijen over de verschillende fasen zullen nader worden uitgewerkt en vastgelegd in separate overeenkomsten.</text:p>
            <text:p text:style-name="al">- Partijen hebben afgesproken de acties in verschillende fasen te verdelen en zij hebben onderhandeld en wensen de tussen hen gemaakte afspraken vastgelegd in een Samenwerkingsovereenkomst.</text:p>
            <text:p text:style-name="al">- Het realiseren van het kindcentrum heeft vertraging opgelopen, door de oorlogssituatie in Oekraïne en de opvang Oekraïners in het voormalig schippersinternaat. In de huurovereenkomst is bepaald dat Meander Prokino per jaar €25.000, = als huurprijs is verschuldigd aan de gemeente voor het</text:p>
            <text:p text:style-name="al">kinderdagverblijf, de buitenschoolse opvang en het internaat. De gemeente heeft deze afspraken zo gemaakt om te kunnen sturen op de totstandkoming van het nieuwe kindcentrum in 2030</text:p>
            <text:p text:style-name="al">- Het wenselijk is om het huurcontract met Stichting Meander te verlengen om het kindcentrum te kunnen realiseren en om kinderopvang op deze locatie aan te kunnen blijven bieden. De verlenging van het huurcontract zal binnen de context van de afspraken in de samenwerkingsovereenkomst moeten worden opgesteld. In de samenwerkingsovereenkomst hebben de gemeente en stichting Meander is het realiseren van het kindcentrum in 4 fasen uitgesplitst.</text:p>
            <text:p text:style-name="al">- De kinderopvang door Meander Prokino aan een wezenlijke sociale behoefte voldoet voor inwoners van de gemeente Nieuwegein (en in de regio);</text:p>
            <text:p text:style-name="al">- De huurovereenkomst met Meander Prokino voor de kinderopvang voor periode 1 mei 2026 tot 1 januari 2031 te verlengen tegen een huurprijs van €13.811 per jaar voor de units kinderopvanglocatie aan de Industrieweg 1B. Het betreft hier alleen de units voor de kinderopvang.</text:p>
            <text:p text:style-name="al">- In artikel, lid 1, onderdeel c, van het DAEB-vrijstellingsbesluit 25/630 is bepaald dat compensatiesteun is toegestaan om zorg en kinderopvang te realiseren;</text:p>
            <text:p text:style-name="al">- Het college daarom voornemens is om Meander Prokino aan te wijzen als Dienst Algemeen Economisch Belang.</text:p>
            <text:p text:style-name="al">Besluit, vast te stellen:</text:p>
            <text:p text:style-name="al">1. De kinderopvang door Stichting Meander Prokino aan te wijzen als een Dienst van Algemeen en Economisch Belang;</text:p>
            <text:p text:style-name="al">2. Voor de aanwijzing gelden de bepalingen in de onderdelen 3 tot en met 10.</text:p>
            <text:p text:style-name="al">3. De vrijstelling ziet op de volgende activiteit:</text:p>
            <text:p text:style-name="al">- Kinder(dag)opvang voor kinderen die woonachtig zijn in Nieuwegein en directe omgeving en die naar school gaan in Nieuwegein en directe omgeving.</text:p>
            <text:p text:style-name="al">- Kinder(dag)opvang georganiseerd in tijdelijke units aan de Industrieweg 1B naast het Schippersinternaat.</text:p>
            <text:p text:style-name="al">4. De vrijstelling heeft betrekking op de volgende rechtspersonen:</text:p>
            <text:p text:style-name="al">- Stichting Meander Prokino, die op basis van de statuten de volgende doelstelling heeft: het bijdragen aan de ontwikkeling van kinderen en jongeren in de leeftijd 0 tot 23 jaar. Dit doen zij door het bieden van kinderopvang, jeugdhulp en zorg. In deze casus gaat het om de kinderopvang.</text:p>
            <text:p text:style-name="al">5. De locatie van de kinderopvang volgens de huurovereenkomst bevindt zich aan de industrieweg 1B volgens bijgevoegde overzichtskaart;</text:p>
            <text:p text:style-name="al">6. De opvang op basis van de tijdelijke huurverlenging vindt plaats in de periode 1 mei 2026 tot en met 1 januari 2031.</text:p>
            <text:p text:style-name="al">7. De compensatiesteun bestaat uit verlaagde huur ten bedrage van 495/896ste deel van € 25.000 per jaar zonder BTW. Oftewel € 13.811 per jaar zonder BTW. Dit bedrag is een afgeleide van huurovereenkomst d.d. 28 april 2023 waarin dit bedrag is bepaald en opgenomen. Het bedrag opgenomen in de huurovereenkomst gaat over de units van de kinderopvang (896 m2) en de units van de voormalige schipperskinderen (495 m2). De units van de schipperskinderen worden niet langer gehuurd en zijn inmiddels verwijderd. De huursom is bepaald naar rato m2 op basis van de hetgeen bepaald in de huurovereenkomst d.d. 28 april 2023</text:p>
            <text:p text:style-name="al">8. Monitoring en eventuele herziening van compensatie/vermijden van overcompensatie: Het compensatiebedrag is niet hoger dan hetgeen nodig is ter dekking van de nettokosten van de uitvoering van de openbaredienst-verplichtingen, met inbegrip van een redelijke winst (artikel 5 lid 1, DAEB-vrijstellingsbesluit 25/2630). Organisaties leveren jaarlijks een financiële verantwoording in waarin inzicht wordt gegeven in de kosten van de uitvoering, inkomsten en daadwerkelijk ontvangen compensatiebedrag. De gemeente toetst jaarlijks of er sprake is van overcompensatie, en als daar sprake is, dient dit te worden terugbetaald. Deze voorwaarde is onverkort van toepassing op Stichting Meander Prokino.</text:p>
            <text:p text:style-name="al">9. Dit DAEB-vrijstellingsbesluit treedt in werking met ingang van de dag na die van publicatie van dit besluit in het gemeenteblad.</text:p>
            <text:p text:style-name="al">10. Dit besluit vervalt van rechtswege op het moment dat het nieuw te bouwen kindcentrum KC Vreeswijk wordt opgeleverd. of in ieder geval op 1 januari 203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8-04-2026</text:span></text:p>
            <text:p><text:span text:style-name="functie"/></text:p>
            <text:p><text:span text:style-name="functie">het college van burgemeester en wethouders van Nieuwegein</text:span></text:p>
            <text:p><text:span text:style-name="functie">de secretaris,   de burgemeester,</text:span></text:p>
            <text:p><text:span text:style-name="functie">Ellie Liebregts   Marijke van Beukering-Huijbregts</text:span></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Nieuwegein t.a.v. Commissie bezwaarschriften postbus 1 3430 AA Nieuwegein. U kunt uw bezwaar ook via onze website indienen. Hiervoor heeft u uw DigiD nodig. Kijk op <text:a xlink:href="http://www.nieuwegein.nl/contact/bezwaar-en-beroep" xlink:type="simple">www.nieuwegein.nl/contact/bezwaar-en-beroep</text:a>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5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OVERHEIDop.locatietype/OVERHEIDop.gebiedsmarkering">Adres</meta:user-defined>
    <meta:user-defined meta:name="DC.title">Besluit van het college van burgemeester en wethouders van de gemeente Nieuwegein, het aanwijzen van kinderopvang Stichting Meander Prokino als Dienst van Algemeen en Economisch Belang voor kinderopvang. Aanwijsbesluit door gemeente Nieuwegein.</meta:user-defined>
    <meta:user-defined meta:name="DCTERMS.W3CDTF/DCTERMS.available">2026-06-01</meta:user-defined>
    <meta:user-defined meta:name="DCTERMS.W3CDTF/OVERHEIDop.jaargang">2026</meta:user-defined>
    <meta:user-defined meta:name="OVERHEIDop.publicationIssue">255548</meta:user-defined>
    <meta:user-defined meta:name="OVERHEIDop.GmbID/DC.identifier">gmb-2026-255548</meta:user-defined>
    <meta:user-defined meta:name="OVERHEIDop.versieInformatie"/>
  </office:meta>
</office:document-meta>
</file>