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paarne 74-76-78 (Spaarnse Terrassen) te Haarlem, DSO nummer 2026052102172, zaaknummer ODIJ-Z-26-1812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de locatie Spaarne 74-76-78 (Spaarnse Terrassen)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54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4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4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paarne 74-76-78 (Spaarnse Terrassen) te Haarlem, DSO nummer 2026052102172, zaaknummer ODIJ-Z-26-181206</meta:user-defined>
    <meta:user-defined meta:name="DCTERMS.W3CDTF/DCTERMS.available">2026-06-01</meta:user-defined>
    <meta:user-defined meta:name="DCTERMS.W3CDTF/OVERHEIDop.jaargang">2026</meta:user-defined>
    <meta:user-defined meta:name="OVERHEIDop.publicationIssue">255547</meta:user-defined>
    <meta:user-defined meta:name="OVERHEIDop.GmbID/DC.identifier">gmb-2026-255547</meta:user-defined>
    <meta:user-defined meta:name="OVERHEIDop.versieInformatie"/>
  </office:meta>
</office:document-meta>
</file>