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dijk 37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5-2026 heeft de gemeente een aanvraag omgevingsvergunning (regulier) ontvangen voor het perceel Achterdijk 37, 4243 TM Nieuwland. De aanvraag is geregistreerd onder zaaknummer OVR-2026-011428. De aanvraag betreft het vervangen van de bestaande erftoegangs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54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4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4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428</meta:user-defined>
    <dc:language>nl</dc:language>
    <meta:user-defined meta:name="OVERHEIDop.locatietype/OVERHEIDop.gebiedsmarkering">Punt</meta:user-defined>
    <meta:user-defined meta:name="DC.title">Ingekomen aanvraag omgevingsvergunning Achterdijk 37, 4243 TM Nieuwla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46</meta:user-defined>
    <meta:user-defined meta:name="OVERHEIDop.GmbID/DC.identifier">gmb-2026-255546</meta:user-defined>
    <meta:user-defined meta:name="OVERHEIDop.versieInformatie"/>
  </office:meta>
</office:document-meta>
</file>