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 kozijnen van de eerste verdieping vervangen, Harmenkokslaan 84 2611TS Delft</text:p>
      <text:section text:name="zakelijke-mededeling_id1-3-2" text:style-name="zakelijke-mededeling">
        <text:section text:name="zakelijke-mededeling-tekst_id1-3-2-1" text:style-name="zakelijke-mededeling-tekst">
          <text:section text:name="tekst_id1-3-2-1-1" text:style-name="tekst">
            <text:p text:style-name="common-al">Harmenkokslaan 84 2611TS Delft |de kozijnen van de eerste verdieping vervangen, 28-05-2026</text:p>
            <text:p text:style-name="common-al">Dit besluit ligt vanaf de dag na bovengenoemde verzenddatum, gedurende zes weken ter inzage bij de afdeling Publieke Dienstverlening van de gemeente. Voor verdere informatie of het maken van een afspraak kunt u contact opnemen met de afdeling Publieke Dienstverlening via telefoonnummer 14015 of via het formulier op <text:a xlink:href="https://www.delft.nl/contact" xlink:type="simple"><text:span text:style-name="nadrukcur">www.delft.nl/contact</text:span></text:a>, onder vermelding van zaaknummer Z2026-001615.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554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4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4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615</meta:user-defined>
    <meta:user-defined meta:name="DCTERMS.abstract">Kozijnen eerste verdieping vervangen</meta:user-defined>
    <dc:language>nl</dc:language>
    <meta:user-defined meta:name="OVERHEIDop.locatietype/OVERHEIDop.gebiedsmarkering">Vlak</meta:user-defined>
    <meta:user-defined meta:name="DC.title">Omgevingsvergunning buiten behandeling gesteld, de kozijnen van de eerste verdieping vervangen, Harmenkokslaan 84 2611TS Delft</meta:user-defined>
    <meta:user-defined meta:name="DCTERMS.W3CDTF/DCTERMS.available">2026-06-01</meta:user-defined>
    <meta:user-defined meta:name="DCTERMS.W3CDTF/OVERHEIDop.jaargang">2026</meta:user-defined>
    <meta:user-defined meta:name="OVERHEIDop.publicationIssue">255542</meta:user-defined>
    <meta:user-defined meta:name="OVERHEIDop.GmbID/DC.identifier">gmb-2026-255542</meta:user-defined>
    <meta:user-defined meta:name="OVERHEIDop.versieInformatie"/>
  </office:meta>
</office:document-meta>
</file>