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oorgenomen verkeersbesluit gereserveerde gehandicaptenparkeerplaats Vale Ouwelaan 93 te ‘t Harde</text:p>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ondlijn">Inleiding </text:span>
            </text:span>
          </text:p>
            <text:p text:style-name="context.al">Op 20 mei 2026 heeft de gemeente een aanvraagformulier ontvangen om een gereserveerde gehandicaptenparkeerplaats (GPP) aan te leggen in de nabijheid van Vale Ouwelaan 93 te ‘t Harde. </text:p>
            <text:p text:style-name="context.al"/>
            <text:p text:style-name="context.al">Aan het creëren van een gereserveerde gehandicaptenparkeerplaats wordt slechts medewerking verleend indien wordt voldaan aan alle onderstaande voorwaarden: </text:p>
            <text:p text:style-name="context.al">-Betrokkene is in het bezit van een geldige gehandicaptenparkeerkaart c.q. een invalidenparkeerkaart (bestuurder). </text:p>
            <text:p text:style-name="context.al">-Betrokkene of de partner in het bezit is van een geldig rijbewijs. </text:p>
            <text:p text:style-name="context.al">-Blijkens een overlegde kopie deel IB is betrokkene of partner eigenaar van het voertuig waarvoor de parkeerplaats wordt aangevraagd. </text:p>
            <text:p text:style-name="context.al">-Betrokkene is redelijkerwijs niet in staat op eigen terrein te parkeren of achter de rooilijn parkeergelegenheid te creëren.</text:p>
            <text:p text:style-name="context.al"/>
            <text:p text:style-name="context.al"> Betrokkene voldoet aan al deze voorwaarden. </text:p>
            <text:p text:style-name="context_bottom"/>
          </text:section>
          <text:section text:name="considerans_id1-3-2-1-2" text:style-name="considerans">
            <text:p text:style-name="tussenkopcur"/>
            <text:p text:style-name="considerans.al">
            <text:span text:style-name="nadrukvet">
              <text:span text:style-name="nadrukondlijn">Advies en inspraak</text:span>
            </text:span>
          </text:p>
            <text:p text:style-name="considerans.al">(De politie heeft geen bezwaren tegen het aanleggen van deze gereserveerde gehandicaptenparkeerplaats). </text:p>
            <text:p text:style-name="considerans.al">Van ………………t/m ………… is er gelegenheid geweest om over het voorgenomen besluit zienswijzen in te dienen. Van deze mogelijkheid is wel/geen gebruik gemaakt. </text:p>
            <text:p text:style-name="considerans.al">De genoemde weg ligt binnen de bebouwde kom, is eigendom van en in beheer bij de gemeente Elburg en op grond van artikel 18, lid 1d van de Wegenverkeerswet 1994 is zij bevoegd tot het nemen van dit verkeersbesluit. </text:p>
            <text:p text:style-name="considerans_bottom"/>
          </text:section>
          <text:section text:name="afkondiging_id1-3-2-1-3" text:style-name="afkondiging">
            <text:p text:style-name="afkondiging_top"/>
            <text:p text:style-name="al">
            <text:span text:style-name="nadrukondlijn">
              <text:span text:style-name="nadrukvet">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 </text:p>
            <text:p text:style-name="common-al">1a.  een gereserveerde gehandicaptenparkeerplaats (momenteel voor kenteken 84-PH-HG) aan te leggen in de nabijheid van Vale Ouwelaan 93 te ‘t Harde; </text:p>
            <text:p text:style-name="common-al">1b.  dit kenbaar te maken door het plaatsen van bord E6 (‘gehandicaptenparkeerplaats’) van bijlage I van het Reglement Verkeersregels en Verkeerstekens 1990 met op een onderbord het betreffende kenteken; </text:p>
            <text:p text:style-name="common-al">2. te bepalen dat zonder nadere besluitvorming: </text:p>
            <text:p text:style-name="common-al"/>
            <text:list text:style-name="id1-3-2-2-1-6">
              <text:list-item text:style-override="id1-3-2-2-1-6-1">
                <text:number>a.</text:number>
                <text:p text:style-name="al">de gereserveerde gehandicaptenparkeerplaats ‘meeverhuist’ indien betrokkene verhuist naar een ander adres binnen de gemeente; </text:p>
              </text:list-item>
              <text:list-item text:style-override="id1-3-2-2-1-6-2">
                <text:number>b.</text:number>
                <text:p text:style-name="al">de gereserveerde gehandicaptenparkeerplaats vervalt indien betrokkene verhuist naar een adres buiten de gemeente; </text:p>
              </text:list-item>
              <text:list-item text:style-override="id1-3-2-2-1-6-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2-1-6-4">
                <text:number>d.</text:number>
                <text:p text:style-name="al">de gereserveerde gehandicaptenparkeerplaats vervalt indien betrokkene niet meer voldoet aan alle in de inleiding genoemde voorwaarden. </text:p>
              </text:list-item>
            </text:list>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text:span>
            <text:span text:style-name="datum">...............................</text:span>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tussenkopvetcur"/>
          <text:p text:style-name="tussenkopvetcur">Mededelingen</text:p>
          <text:p text:style-name="tussenkopcur"/>
          <text:p text:style-name="bezwaarschrift_al">U kunt binnen 6 weken na publicatie van dit voorgenomen verkeersbesluit een zienswijze indienen bij de Gemeente Elburg.</text:p>
          <text:p text:style-name="bezwaarschrift_al">Meer informatie hierover vindt u op onze website www.elburg.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553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3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3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oorgenomen verkeersbesluit GPP  - Vale Ouwelaan 93 't Har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oorgenomen verkeersbesluit gereserveerde gehandicaptenparkeerplaats Vale Ouwelaan 93 te ‘t Harde</meta:user-defined>
    <meta:user-defined meta:name="OVERHEIDop.verkeersbordcode">E6</meta:user-defined>
    <dc:language>nl</dc:language>
    <meta:user-defined meta:name="OVERHEIDop.locatietype/OVERHEIDop.gebiedsmarkering">Punt</meta:user-defined>
    <meta:user-defined meta:name="DC.title">Voorgenomen verkeersbesluit gereserveerde gehandicaptenparkeerplaats Vale Ouwelaan 93 te ‘t Harde</meta:user-defined>
    <meta:user-defined meta:name="OVERHEIDop.datumEindeReactietermijn">2026-07-13</meta:user-defined>
    <meta:user-defined meta:name="OVERHEIDop.TilID/OVERHEIDop.terinzageleggingOP">til-2026-20786</meta:user-defined>
    <meta:user-defined meta:name="DCTERMS.W3CDTF/DCTERMS.available">2026-06-01</meta:user-defined>
    <meta:user-defined meta:name="DCTERMS.W3CDTF/OVERHEIDop.jaargang">2026</meta:user-defined>
    <meta:user-defined meta:name="OVERHEIDop.publicationIssue">255539</meta:user-defined>
    <meta:user-defined meta:name="OVERHEIDop.GmbID/DC.identifier">gmb-2026-255539</meta:user-defined>
    <meta:user-defined meta:name="OVERHEIDop.versieInformatie"/>
  </office:meta>
</office:document-meta>
</file>