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vethoudend afvalwater met een kleinere vetafscheider aan Kerkstraat 4a Zandvoort</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Zandvoort maatwerkvoorschriften opgelegd voor het lozen van vethoudend afvalwater met een kleinere vetafscheider aan Kerkstraat 4a te Zandvoort. </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Zandvoort tot 14 juli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Zandvoort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553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3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3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6-177761</meta:user-defined>
    <dc:language>nl</dc:language>
    <meta:user-defined meta:name="OVERHEIDop.locatietype/OVERHEIDop.gebiedsmarkering">Adres</meta:user-defined>
    <meta:user-defined meta:name="DC.title">Besluit maatwerkvoorschriften voor het lozen van vethoudend afvalwater met een kleinere vetafscheider aan Kerkstraat 4a Zandvoort</meta:user-defined>
    <meta:user-defined meta:name="DCTERMS.W3CDTF/DCTERMS.available">2026-06-01</meta:user-defined>
    <meta:user-defined meta:name="DCTERMS.W3CDTF/OVERHEIDop.jaargang">2026</meta:user-defined>
    <meta:user-defined meta:name="OVERHEIDop.publicationIssue">255537</meta:user-defined>
    <meta:user-defined meta:name="OVERHEIDop.GmbID/DC.identifier">gmb-2026-255537</meta:user-defined>
    <meta:user-defined meta:name="OVERHEIDop.versieInformatie"/>
  </office:meta>
</office:document-meta>
</file>