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woning op Bergerdreef 11 5571AK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645</text:p>
            <text:p text:style-name="common-al">Ontvangstdatum aanvraag: 27-05-2026 16:06</text:p>
            <text:p text:style-name="common-al">Plaats/adres: Bergerdreef 11 5571AK Bergeijk</text:p>
            <text:p text:style-name="common-al">Omschrijving: het verbouwen van een woning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553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3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3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645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van een woning op Bergerdreef 11 5571AK Bergeijk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533</meta:user-defined>
    <meta:user-defined meta:name="OVERHEIDop.GmbID/DC.identifier">gmb-2026-255533</meta:user-defined>
    <meta:user-defined meta:name="OVERHEIDop.versieInformatie"/>
  </office:meta>
</office:document-meta>
</file>