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7edb7c-fcd3-4ccd-8611-261a26bb73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7-1-1">
      <style:table-column-properties style:rel-column-width="31*"/>
    </style:style>
    <style:style style:family="table-column" style:parent-style-name="colspec" style:name="id1-3-2-5-7-1-2">
      <style:table-column-properties style:rel-column-width="9*"/>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12*"/>
    </style:style>
    <style:style style:family="table-column" style:parent-style-name="colspec" style:name="id1-3-2-5-7-1-5">
      <style:table-column-properties style:rel-column-width="27*"/>
    </style:style>
    <style:style style:family="table-column" style:parent-style-name="colspec" style:name="id1-3-2-6-3-1-1">
      <style:table-column-properties style:rel-column-width="76*"/>
    </style:style>
    <style:style style:family="table-column" style:parent-style-name="colspec" style:name="id1-3-2-6-3-1-2">
      <style:table-column-properties style:rel-column-width="17*"/>
    </style:style>
  </office:automatic-styles>
  <office:body>
    <office:text>
      <text:p text:style-name="new_page_staatscourant"/>
      <text:p text:style-name="single-kop-titel">Verordening van de gemeenteraad van de gemeente Bergen op Zoom inhoudende LEEGSTANDVERORDENING GEMEENTE BERGEN OP ZOOM 2026</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 van de gemeente Bergen op Zoom tot vaststelling van de Leegstandverordening gemeente Bergen op Zoom 2026 </text:span>
          </text:p>
            <text:p text:style-name="al"/>
            <text:p text:style-name="al">De raad van de gemeente Bergen op Zoom; </text:p>
            <text:p text:style-name="al">gelezen het voorstel van het college van burgemeester en wethouders van 13 januari 2026,</text:p>
            <text:p text:style-name="al"/>
            <text:p text:style-name="al">Overwegende:</text:p>
            <text:p text:style-name="al">• dat al geruime tijd langdurig leegstaande gebouwen in de binnenstad van Bergen op Zoom en aanloopstraten een negatief effect hebben op de uitstraling, de aantrekkelijkheid en de leefomgeving van het gebied;</text:p>
            <text:p text:style-name="al">• dat het tegengaan van leegstand een belangrijke stap is richting een leefbare, aantrekkelijke en economisch vitale binnenstad;</text:p>
            <text:p text:style-name="al">• dat de leegstandverordening het juridisch sluitstuk vormt op de ingezette leegstandsaanpak en de uitvoering van de Visie Toekomstbeeld Binnenstad Bergen op Zoom</text:p>
            <text:p text:style-name="al"/>
            <text:p text:style-name="al">en gelet op artikel 149 van de Gemeentewet en artikel 2 van de Leegstandwet</text:p>
            <text:p text:style-name="al"/>
            <text:p text:style-name="al">besluit de volgende verordening vast te stellen: <text:span text:style-name="nadrukvet">Leegstandverordening Gemeente Bergen op Zoom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a. het college: het college van burgemeester en wethouders van de gemeente Bergen op Zoom;</text:p>
            <text:p text:style-name="al">b. eigenaar: degene die bevoegd is tot het in gebruik geven van een gebouw; </text:p>
            <text:p text:style-name="al">c. gebouw: gebouw, of een gedeelte daarvan als bedoeld in artikel 1, lid 1 van de Woningwet, te weten elk bouwwerk, dat een voor mensen toegankelijke overdekte geheel of gedeeltelijk met wanden omsloten ruimte vormt;</text:p>
            <text:p text:style-name="al">d. gebruiker: een of meer natuurlijke personen of rechtspersonen, voorgedragen door burgemeester en wethouders als gebruiker van een daartoe aangewezen gebouw; </text:p>
            <text:p text:style-name="al">e. leegstand: het niet of niet krachtens een zakelijk of persoonlijk recht in gebruik zijn van een gebouw alsmede een gebruik van een gebouw dat de kennelijke strekking heeft afbreuk te doen aan de werking van deze verordening;</text:p>
            <text:p text:style-name="al">f. leegstandlijst: de lijst bedoeld in artikel 4 van deze verordening;</text:p>
            <text:p text:style-name="al">g. werkingsgebied: een door de raad aangewezen gebied of delen daarvan, binnen de gemeente, waarvan leegstand moet worden gemeld overeenkomstig de regels van deze verordening; </text:p>
            <text:p text:style-name="al">h. wet: de Leegstandwet;</text:p>
            <text:p text:style-name="al"/>
          </text:section>
          <text:section text:name="artikel_id1-3-2-2-2" text:style-name="artikel">
            <text:p text:style-name="artikel_kop_titel"><text:span text:style-name="artikel_kop_label">Artikel</text:span> <text:span text:style-name="artikel_kop_nr">2</text:span> Aanwijzing werkingsgebied </text:p>
            <text:p text:style-name="al">Deze verordening geldt voor de door de raad aangewezen delen van de gemeente zoals aangegeven op de kaart van Bergen op Zoom met de lijst van postcodes in <text:span text:style-name="nadrukondlijn">Bijlage 1</text:span>, en is van toepassing op alle gebouwen, niet zijnde woningen, in dit gebied. </text:p>
            <text:p text:style-name="al"/>
          </text:section>
          <text:section text:name="artikel_id1-3-2-2-3" text:style-name="artikel">
            <text:p text:style-name="artikel_kop_titel"><text:span text:style-name="artikel_kop_label">Artikel</text:span> <text:span text:style-name="artikel_kop_nr">3</text:span> Plicht tot leegmelding </text:p>
            <text:p text:style-name="al">1. De eigenaar van een gebouw gelegen in het werkingsgebied binnen de gemeente Bergen op Zoom is verplicht de leegstand van het gebouw te melden aan het college, zodra die leegstand langer dan zes maanden duurt. </text:p>
            <text:p text:style-name="al">2. De leegmelding conform artikel 3 lid 1 van deze verordening is ook van toepassing op gebouwen, die door een leegstandbeheerbedrijf worden beheerd. </text:p>
            <text:p text:style-name="al">3. Voor de leegmelding wordt gebruik gemaakt van een door burgemeester en wethouders vastgesteld papieren of digitaal formulier. </text:p>
            <text:p text:style-name="al">4. Bij de leegmelding worden in ieder geval de volgende gegevens en bescheiden overgelegd: </text:p>
            <text:p text:style-name="al">a. naam en adres van de eigenaar; </text:p>
            <text:p text:style-name="al">b. adres van het gebouw; </text:p>
            <text:p text:style-name="al">c. kadastrale aanduiding van het gebouw; </text:p>
            <text:p text:style-name="al">d. aantal te verhuren vierkante meters van het gebouw; </text:p>
            <text:p text:style-name="al">e. aantal leegstaande vierkante meters van het gebouw; </text:p>
            <text:p text:style-name="al">f. bouwjaar van het gebouw; </text:p>
            <text:p text:style-name="al">g. laatste gebruiksbestemming; </text:p>
            <text:p text:style-name="al">h. ingangsdatum van de leegstand; </text:p>
            <text:p text:style-name="al">i. reden van de leegstand;</text:p>
            <text:p text:style-name="al">j. bouwkundige staat en de staat van onderhoud van het gebouw.</text:p>
            <text:p text:style-name="al">5. Het college kan aanvullende gegevens en bescheiden verlangen onverminderd artikel 3 lid 4 van deze verordening.</text:p>
            <text:p text:style-name="al">6. In afwijking van het eerste lid is de eigenaar verplicht de leegstand van het gebouw binnen vier weken te melden, wanneer het gebouw na een verplichtende voordracht als bedoeld in artikel 8 van deze verordening binnen één jaar weer leeg komt te staan. </text:p>
            <text:p text:style-name="al"/>
          </text:section>
          <text:section text:name="artikel_id1-3-2-2-4" text:style-name="artikel">
            <text:p text:style-name="artikel_kop_titel"><text:span text:style-name="artikel_kop_label">Artikel</text:span> <text:span text:style-name="artikel_kop_nr">4</text:span> Leegstandlijst </text:p>
            <text:p text:style-name="al">1. Het college houdt een leegstandlijst bij waarin de volgende gebouwen of worden opgenomen: </text:p>
            <text:p text:style-name="al">a. overeenkomstig artikel 3, eerste lid, van deze verordening gedane leegmeldingen door de eigenaar; </text:p>
            <text:p text:style-name="al">b. gebouwen waarvan ambtshalve geconstateerd is dat deze leegstaan en waarvan de leegstand overeenkomstig artikel 3, eerste lid, van deze verordening gemeld had moeten worden door de eigenaar. </text:p>
            <text:p text:style-name="al">2. De leegstandlijst bevat de gegevens en bescheiden als bedoeld in artikel 3, vierde lid, van deze verordening voor zover deze beschikbaar zijn en de datum van inschrijving van het gebouw in de leegstandlijst. </text:p>
            <text:p text:style-name="al">3. De opname van het gebouw in de leegstandlijst wordt door het college aan de eigenaar bekendgemaakt. </text:p>
            <text:p text:style-name="al"/>
          </text:section>
          <text:section text:name="artikel_id1-3-2-2-5" text:style-name="artikel">
            <text:p text:style-name="artikel_kop_titel"><text:span text:style-name="artikel_kop_label">Artikel</text:span> <text:span text:style-name="artikel_kop_nr">5</text:span> Actueel houden leegstandlijst en beëindiging inschrijving </text:p>
            <text:p text:style-name="al">1. Het college kan ambtshalve en op aanvraag van de eigenaar, de inschrijving doorhalen indien het gebouw niet langer leegstaat. Het college maakt de doorhaling bekend aan de eigenaar. </text:p>
            <text:p text:style-name="al">2. De inhoud en de datum van de doorhaling worden in de leegstandlijst aangetekend. </text:p>
            <text:p text:style-name="al">3. De inschrijving wordt geacht te zijn doorgehaald, indien het gebouw sinds de leegmelding meer dan één jaar in gebruik is geweest. </text:p>
            <text:p text:style-name="al">4. De beëindiging van de inschrijving wordt in de leegstandlijst geregistreerd.</text:p>
            <text:p text:style-name="al"/>
          </text:section>
          <text:section text:name="artikel_id1-3-2-2-6" text:style-name="artikel">
            <text:p text:style-name="artikel_kop_titel"><text:span text:style-name="artikel_kop_label">Artikel</text:span> <text:span text:style-name="artikel_kop_nr">6</text:span> Overleg met eigenaren </text:p>
            <text:p text:style-name="al">Het college voert binnen drie maanden na ontvangst van de leegmelding als bedoeld in artikel 3, eerste lid, dan wel een ambtshalve melding als bedoeld in artikel 4, eerste lid, aanhef en onder b, overleg met de eigenaar over het gebruik van het gebouw.</text:p>
            <text:p text:style-name="al"/>
          </text:section>
          <text:section text:name="artikel_id1-3-2-2-7" text:style-name="artikel">
            <text:p text:style-name="artikel_kop_titel"><text:span text:style-name="artikel_kop_label">Artikel</text:span> <text:span text:style-name="artikel_kop_nr">7</text:span> Leegstandbeschikking </text:p>
            <text:p text:style-name="al">1 Het college kan na het overleg als bedoeld in artikel 6, of indien de eigenaar geen medewerking verleent aan dit overleg een leegstandbeschikking vaststellen. </text:p>
            <text:p text:style-name="al">2. Het college kan, indien de eigenaar geen medewerking verleent aan het overleg bedoeld in artikel 6, een leegstandbeschikking vaststellen.</text:p>
            <text:p text:style-name="al">3. In de leegstandbeschikking wordt bepaald of het gebouw geschikt of ongeschikt is voor gebruik. </text:p>
            <text:p text:style-name="al">4. Het college kan de eigenaar verplichten om binnen een door het college te bepalen termijn de door het college aan te geven voorzieningen te treffen als het gebouw noodzakelijke voorzieningen nodig heeft om weer op redelijke wijze tot gebruik te kunnen dienen. </text:p>
            <text:p text:style-name="al">5. Het college kan naast hetgeen in het derde lid is aangegeven andere voorwaarden stellen aan de uitvoering van het bepaalde in de leegstandbeschikking. </text:p>
            <text:p text:style-name="al"/>
          </text:section>
          <text:section text:name="artikel_id1-3-2-2-8" text:style-name="artikel">
            <text:p text:style-name="artikel_kop_titel"><text:span text:style-name="artikel_kop_label">Artikel</text:span> <text:span text:style-name="artikel_kop_nr">8</text:span> Voordracht gebruiker </text:p>
            <text:p text:style-name="al">1. Het college kan een gebruiker voordragen aan de eigenaar indien het gebouw in een leegstandbeschikking is aangewezen als geschikt voor gebruik en als de leegstand langer duurt dan twaalf maanden. </text:p>
            <text:p text:style-name="al">2. De eigenaar is verplicht de gebruiker(s) als bedoeld in het eerste lid binnen drie maanden na de voordracht, een overeenkomst aan te bieden tot ingebruikname van het gebouw. </text:p>
            <text:p text:style-name="al">3. Het tweede lid is niet van toepassing indien de eigenaar binnen drie maanden na de voordracht een overeenkomst is aangegaan met (een) ander(e) gebruiker(s), die het gebouw binnen een redelijke termijn in gebruik neemt/nemen.</text:p>
            <text:p text:style-name="al">4. Het college kan voorwaarden stellen aan de uitvoering van het eerste lid.</text:p>
            <text:p text:style-name="al"/>
          </text:section>
          <text:section text:name="artikel_id1-3-2-2-9" text:style-name="artikel">
            <text:p text:style-name="artikel_kop_titel"><text:span text:style-name="artikel_kop_label">Artikel</text:span> <text:span text:style-name="artikel_kop_nr">9</text:span> Leegstandbeheer </text:p>
            <text:p text:style-name="al">Het college kan kwalitatieve eisen stellen aan een leegstandbeheerder van een gebouw die een eigenaar als bedoeld in artikel 3 lid 2 laat beheren.</text:p>
            <text:p text:style-name="al"/>
          </text:section>
          <text:section text:name="artikel_id1-3-2-2-10" text:style-name="artikel">
            <text:p text:style-name="artikel_kop_titel"><text:span text:style-name="artikel_kop_label">Artikel</text:span> <text:span text:style-name="artikel_kop_nr">10</text:span> Bestuurlijke boete </text:p>
            <text:p text:style-name="al">1. Het college kan een bestuurlijke boete opleggen voor een overtreding van artikel 3 lid 1 en lid 6 en voor een overtreding van artikel 8 lid 2 van deze verordening overeenkomstig de in <text:span text:style-name="nadrukondlijn">Bijlage 2</text:span> opgenomen boetetabel. </text:p>
            <text:p text:style-name="al">2. Het bedrag in bijlage 2 wordt geïndexeerd overeenkomstig de actuele boetemaxima uit artikel 23, vierde lid, van het Wetboek van Strafrecht. </text:p>
            <text:p text:style-name="al"/>
          </text:section>
          <text:section text:name="artikel_id1-3-2-2-11" text:style-name="artikel">
            <text:p text:style-name="artikel_kop_titel"><text:span text:style-name="artikel_kop_label">Artikel</text:span> <text:span text:style-name="artikel_kop_nr">11</text:span> Toezichthouders </text:p>
            <text:p text:style-name="al">De door het college aangewezen personen zijn belast met het toezicht op de naleving van het bij of krachtens deze verordening bepaalde.</text:p>
            <text:p text:style-name="al"/>
          </text:section>
          <text:section text:name="artikel_id1-3-2-2-12" text:style-name="artikel">
            <text:p text:style-name="artikel_kop_titel"><text:span text:style-name="artikel_kop_label">Artikel</text:span> <text:span text:style-name="artikel_kop_nr">12</text:span> Bevoegdheid tot het stellen van nadere regels </text:p>
            <text:p text:style-name="al">Het college kan nadere regels vaststellen.</text:p>
            <text:p text:style-name="al"/>
          </text:section>
          <text:section text:name="artikel_id1-3-2-2-13" text:style-name="artikel">
            <text:p text:style-name="artikel_kop_titel"><text:span text:style-name="artikel_kop_label">Artikel</text:span> <text:span text:style-name="artikel_kop_nr">13</text:span> Inwerkingtreding en citeertitel </text:p>
            <text:p text:style-name="al">1. Deze verordening treedt in werking op 1 juli 2026. </text:p>
            <text:p text:style-name="al">2. Deze verordening wordt aangehaald als: Leegstandverordening Bergen op Zoom 2026.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0 maart 2026 </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 de voorzitter,</text:span></text:p>
          </text:section>
          <text:section text:name="ondertekening_id1-3-2-3-9">
            <text:p><text:span text:style-name="functie"/></text:p>
            <text:p><text:span text:style-name="functie"> drs. M. Mulder MSc.</text:span></text:p>
          </text:section>
        </text:section>
        <text:section text:name="bijlage_id1-3-2-4" text:style-name="bijlage">
          <text:p text:style-name="bijlage_top"/>
          <text:p text:style-name="hoofdstuk_kop"><text:span text:style-name="label"/> <text:span text:style-name="nr"/> Artikelsgewijze toelichting Leegstandverordening </text:p>
          <text:p text:style-name="al"/>
          <text:p text:style-name="al">
          <text:span text:style-name="nadrukvet">Artikel 1 Definities </text:span>
        </text:p>
          <text:p text:style-name="al">
          <text:span text:style-name="nadrukcur">Eigenaar </text:span>
        </text:p>
          <text:p text:style-name="al">In de Leegstandverordening is de strikt juridische definitie van ‘eigenaar’, namelijk degene die als zakelijk gerechtigde in de kadastrale legger en aan de hypothecaire schuldeisers bekend staat, verbreed tot degene die bevoegd is over het gebouw te beschikken. Onder ‘eigenaar’ valt derhalve niet alleen de privaatrechtelijke eigenaar maar ook degene die een gebouw in gebruik mag geven. Dit kan een (leegstand)beheerder of makelaar zijn. </text:p>
          <text:p text:style-name="al"/>
          <text:p text:style-name="al">
          <text:span text:style-name="nadrukcur">Gebouw </text:span>
        </text:p>
          <text:p text:style-name="al">In deze verordening is gelijkgesteld aan het begrip gebouw een gedeelte van het gebouw volgens artikel 1, eerste lid, van de Woningwet, te weten elk bouwwerk, dat een voor mensen toegankelijk overdekt geheel of gedeeltelijk met wanden omsloten ruimte vormt. Hieronder valt dus ook een gedeelte van een gebouw. Volgens de wetgeschiedenis wordt bij gebouwen gedacht aan kantoor-, bedrijfs-, winkel- en praktijkruimte en ruimtes ten behoeve van maatschappelijke doeleinden. </text:p>
          <text:p text:style-name="al"/>
          <text:p text:style-name="al">
          <text:span text:style-name="nadrukcur">Leegstand </text:span>
        </text:p>
          <text:p text:style-name="al">Van leegstand is sprake als een gebouw niet door een huurder of andere gebruiker feitelijk wordt gebruikt en het betreffende gebouw geschikt is of gemaakt kan worden voor feitelijk gebruik. Panden waarvoor leegstandsbeheer is geregeld worden niet aangemerkt als leegstand. Bij leegstandsbeheer is namelijk sprake van gebruik krachtens een persoonlijk recht. Tot slot is sprake van leegstand als het gebruik de kennelijke strekking heeft afbreuk te doen aan de werking van de Leegstandwet of deze verordening. </text:p>
          <text:p text:style-name="al"/>
          <text:p text:style-name="al">De meldingsplicht voor eigenaren geldt na een termijn van zes maanden leegstand. Dit is de eerste stap naar de getrapte besluitvorming die daarop kan volgen. Na de melding gaat de gemeente binnen drie maanden in overleg met de eigenaar van het gemelde pand. Dit leegstandoverleg kan uit meerdere gesprekken bestaan. Na het leegstandoverleg kan het college in een leegstandbeschikking vaststellen dat een gebouw geschikt is voor gebruik. Tot slot kan het college, als de leegstand langer duurt dan tenminste twaalf maanden, een verplichtende voordracht doen aan de eigenaar, waarbij een gebruiker wordt voorgedragen. Deze voordracht heeft voor de eigenaar een verplichtend karakter, dat wil zeggen dat de eigenaar uiteindelijk een overeenkomst moet sluiten voor ingebruikname van het pand. Op het niet-naleven van de meldingsplicht en de verplichtende voordracht staan sancties gesteld.</text:p>
          <text:p text:style-name="al"/>
          <text:p text:style-name="al">
          <text:span text:style-name="nadrukvet">Artikel 2 Aanwijzing werkingsgebied </text:span>
        </text:p>
          <text:p text:style-name="al">De Leegstandverordening geldt voor een gedeelte van het grondgebied van Bergen op Zoom en voor alle gebouwen daarin. Er is gebruik gemaakt van de mogelijkheid om specifieke gebieden of specifieke gebouwen aan te wijzen.</text:p>
          <text:p text:style-name="al"/>
          <text:p text:style-name="al">In dit artikel wordt geregeld dat de raad categorieën gebouwen aanwijst, gelegen in bepaalde aangewezen gedeelten van de gemeente waarvoor deze verordening van toepassing is. De reikwijdte van de verordening is hiermee afgestemd op de lokale behoefte om leegstand in kaart te brengen. </text:p>
          <text:p text:style-name="al"/>
          <text:p text:style-name="al">De aanwijzing van het gebied van de verordening is opgenomen in <text:span text:style-name="nadrukondlijn">Bijlage 1</text:span> bij deze verordening. Het betreft in Bergen op Zoom winkel- en bedrijfsruimten, praktijkruimten, kantoren en ruimtes voor maatschappelijke doeleinden in de in <text:span text:style-name="nadrukondlijn">Bijlage 1</text:span> opgenomen straten.</text:p>
          <text:p text:style-name="al"/>
          <text:p text:style-name="al">
          <text:span text:style-name="nadrukvet">Artikel 3 Plicht tot leegmelding </text:span>
        </text:p>
          <text:p text:style-name="al">Eigenaren van gebouwen moeten op grond van deze verordening leegstand melden bij de gemeente. Onder eigenaar valt niet alleen de privaatrechtelijke eigenaar maar ook degene die een gebouw in gebruik mag geven. Dit kan een (leegstand)beheerder of makelaar zijn. </text:p>
          <text:p text:style-name="al"/>
          <text:p text:style-name="al">De leegmeldingsplicht betreft alle gebouwen binnen het gebied (<text:span text:style-name="nadrukondlijn">Bijlage 1</text:span>) die zes maanden of langer leegstaan. Ook panden die door een leegstandbeheerbedrijf (anti- kraakbedrijf) worden beheerd, moeten worden gemeld in het kader van deze meldingsplicht. Dit omdat een pand dat op basis van anti-kraak wordt beheerd, dikwijls nog als gedeeltelijk leegstaand kan worden gekwalificeerd. </text:p>
          <text:p text:style-name="al"/>
          <text:p text:style-name="al">De eigenaar doet de melding op een door het college vastgesteld aanvraagformulier, bij voorkeur digitaal. Dit formulier bevat de gegevens die de eigenaar minimaal moet aanleveren bij een melding. </text:p>
          <text:p text:style-name="al"/>
          <text:p text:style-name="al">De eigenaar wordt onder meer gevraagd de reden van de leegstand aan te geven. Hiermee krijgt de gemeente inzicht in de redenen van leegstand. Renovatie kan een reden van leegstand zijn. </text:p>
          <text:p text:style-name="al"/>
          <text:p text:style-name="al">Er bestaat ook een meldingsplicht voor eigenaren als een gebouw dat in gebruik genomen is met een voordracht van de gemeente of een eigen kandidaat, wederom leegkomt. Dan moet de eigenaar de leegmelding binnen vier weken doen. Deze termijn geldt niet als het gebouw na de voordracht langer dan één jaar in gebruik is geweest. In die gevallen moet weer na zes maanden leegstand worden gemeld. </text:p>
          <text:p text:style-name="al"/>
          <text:p text:style-name="al">
          <text:span text:style-name="nadrukvet">Artikel 4 Leegstandlijst </text:span>
        </text:p>
          <text:p text:style-name="al">Ingevolge artikel 3, tweede lid, van de Leegstandswet dient het college een lijst bij te houden van gebouwen. Voorts wordt hierin geregeld op welke wijze de eigenaar van wijzingen van inschrijvingen op de hoogte wordt gehouden, respectievelijk hoe de eigenaar daar zelf aan kan bijdragen. Bijvoorbeeld als er onjuiste of onvolledige gegevens zijn verstrekt. Of als er een wijziging is in de gebruikersstatus van het gebouw waarvoor leegstandmelding is ontvangen dan wel waar leegstand ambtelijk is geconstateerd. </text:p>
          <text:p text:style-name="al"/>
          <text:p text:style-name="al">
          <text:span text:style-name="nadrukvet">Artikel 5 Actueel houden lijst en beëindiging inschrijving </text:span>
        </text:p>
          <text:p text:style-name="al">Dit artikel regelt de bevoegdheid van het college om de leegstandlijst actueel te houden. Voorts wordt hierin geregeld op welke wijze de eigenaar van wijzingen van inschrijvingen op de hoogte wordt gehouden, respectievelijk hoe de eigenaar daar zelf aan kan bijdragen. Bijvoorbeeld als onjuiste of onvolledige gegevens zijn verstrekt. Of als er een wijziging is in de gebruikersstatus van het gebouw. Een inschrijving wordt geacht ingetrokken te zijn, indien het gebouw meer dan één jaar in gebruik is sinds de leegstandmelding.</text:p>
          <text:p text:style-name="al"/>
          <text:p text:style-name="al">
          <text:span text:style-name="nadrukvet">Artikel 6 Overleg met eigenaren </text:span>
        </text:p>
          <text:p text:style-name="al">Wanneer een eigenaar voldoet aan de meldingsplicht wordt binnen drie maanden na de melding van de leegstand een leegstandoverleg gehouden met de eigenaar (of een beheerder namens hem) van het gebouw. Een dergelijk overleg vindt eveneens plaats wanneer de eigenaar een leegstaand gebouw, een gedeelte daarvan niet meldt terwijl hij daartoe wel verplicht is. Het leegstandoverleg kan meerdere gesprekken omvatten. In het leegstandoverleg bespreken partijen alle omstandigheden van die leegstand. Aan de hand van dit overleg zal het college moeten beoordelen of in redelijkheid van de eigenaar gevergd kan worden dat hij/zij het gebouw, respectievelijk een gedeelte daarvan, in gebruik geeft. Het gesprek zal niet in alle gevallen binnen drie maanden afgerond zijn. En het zal ook niet altijd het geval zijn dat het overleg blijft bij één gesprek. In de praktijk zal het overleg een redelijke voortgang hebben en binnen een bepaalde tijd met een redelijke termijn in beslag nemen. Tijdens het leegstandoverleg worden alle omstandigheden van de leegstand besproken. In ieder geval zal aan de orde komen hoe het gebouw weer in gebruik kan worden genomen. Van belang hierbij is onder meer de weging van het publieke belang (zoals de leefbaarheid van het gebied; de veiligheid van een gebied) waaronder de leegstandbestrijding en de last die het opheffen van leegstand voor de eigenaar met zich meebrengt. Hierbij kan gedacht worden aan de investeringen die redelijkerwijs van de eigenaar kunnen worden gevraagd om het pand overeenkomstig de bestemming opnieuw te gebruiken. </text:p>
          <text:p text:style-name="al"/>
          <text:p text:style-name="al">
          <text:span text:style-name="nadrukvet">Artikel 7 Leegstandbeschikking </text:span>
        </text:p>
          <text:p text:style-name="al">De uitkomst van het leegstandoverleg tussen het college en de eigenaar kan in een leegstandbeschikking worden neergelegd waarbij kan worden vastgesteld of het (gedeeltelijk) leegstaande gebouw geschikt is voor gebruik. Een leegstandbeschikking kan ook worden vastgesteld als de eigenaar geen medewerking verleent aan het overleg. </text:p>
          <text:p text:style-name="al"/>
          <text:p text:style-name="al">In een leegstandbeschikking wordt vastgesteld of een gebouw overeenkomstig de bestemming kan worden gebruikt. Als dat niet het geval blijkt, kan de vraag aan de orde komen of het wellicht wenselijk is om de bestemming (tijdelijk) te wijzigen. Het kan zijn dat er investeringen nodig zijn om weer tot gebruik te komen overeenkomstig de bestemming. Van de eigenaar mogen investeringen die binnen het redelijke noodzakelijk zijn om het leegstaande (gedeelte van het) gebouw overeenkomstig de bestemming te kunnen gebruiken worden gevraagd. </text:p>
          <text:p text:style-name="al"/>
          <text:p text:style-name="al">
          <text:span text:style-name="nadrukvet">Artikel 8. Voordracht gebruiker </text:span>
        </text:p>
          <text:p text:style-name="al">Als uiterste middel bij het tegengaan van leegstand heeft de gemeente de bevoegdheid om een gebruiker voor te dragen voor het leegstaande gebouw. De eigenaar moet binnen drie maanden en redelijke overeenkomst omtrent gebruik aan de voorgestelde gebruiker aanbieden. </text:p>
          <text:p text:style-name="al"/>
          <text:p text:style-name="al">Het college kan aan de eigenaar van een leegstaand gebouw verplichtend een gebruiker voordragen zodra die leegstand langer duurt dan twaalf maanden en in de leegstandbeschikking is vastgesteld dat het gebouw geschikt is voor gebruik overeenkomstig de bestemming. Bovendien geldt dat de voordracht pas wordt gedaan als de eigenaar geen medewerking verleent aan het leegstandoverleg dan wel hetgeen is overeengekomen tijdens een dergelijk overleg niet nakomt. </text:p>
          <text:p text:style-name="al"/>
          <text:p text:style-name="al">Een gebruiker kan één of meer natuurlijke personen of een rechtspersoon zijn. Als voor gebruik van het gebouw nodig zijn om weer op redelijkerwijze tot gebruik te kunnen dienen, kan het college bij de voordracht een termijn aangeven waarbinnen de eigenaar door hen aan te geven voorzieningen moet treffen. </text:p>
          <text:p text:style-name="al"/>
          <text:p text:style-name="al">De verplichtende voordracht vervalt indien de eigenaar binnen de hierboven genoemde drie maanden een overeenkomst is aangegaan met een andere huurder of gebruiker, die het gebouw binnen een redelijke termijn, dat wil zeggen twee maanden nadat die overeenkomst tot stand is gekomen, in gebruik neemt. De eigenaar bepaalt binnen redelijke grenzen zelf de vorm en inhoud van de overeenkomst met de nieuwe gebruiker. </text:p>
          <text:p text:style-name="al"/>
          <text:p text:style-name="al">Wanneer een gebruiker wordt voorgedragen die het gebouw niet overeenkomstig de bestemming gaat gebruiken en als hiervoor extra voorzieningen nodig zijn, dan zal in redelijkheid worden beoordeeld wie de kosten (van deze investeringen) hiervan moet dragen. De financiële positie van de eigenaar en de voorgedragen gebruiker alsmede de hoogte van de overeen te komen huurprijs worden hierbij meegewogen. </text:p>
          <text:p text:style-name="al"/>
          <text:p text:style-name="al">
          <text:span text:style-name="nadrukvet">Artikel 9 Leegstandbeheer</text:span>
        </text:p>
          <text:p text:style-name="al">Het college kan beleidsregels opstellen voor leegstandbeheer van een gebouw om op een maatschappelijk verantwoorde wijze van leegstandbeheer de positie van de gebruikers te versterken.</text:p>
          <text:p text:style-name="al"/>
          <text:p text:style-name="al">
          <text:span text:style-name="nadrukvet">Artikel 10 Bestuurlijke boete </text:span>
        </text:p>
          <text:p text:style-name="al">De verordening geeft het college de bevoegdheid om bij overtredingen van artikel 3 lid 1 en lid 6 en van artikel 8 lid 2 van deze verordening een bestuurlijke boete op te leggen. Een boete heeft een onvoorwaardelijk karakter. Dit wil zeggen dat als de boete is opgelegd, de eigenaar deze moet betalen. </text:p>
          <text:p text:style-name="al"/>
          <text:p text:style-name="al">De bestuurlijke boete bedraagt € 10.300,- (peil januari 2024), overeenkomstig artikel 23 lid 4, van het Wetboek van Strafrecht voor een boete van de derde categorie. </text:p>
          <text:p text:style-name="al"/>
          <text:p text:style-name="al">Naast een boete kan de gemeente voor overtredingen van de andere verbods- en gebodsregels in de verordening een last onder dwangsom opleggen op grond van artikel 125 Gemeentewet in samenhang met artikel 5:32 van de Algemene wet bestuursrecht. </text:p>
          <text:p text:style-name="al"/>
          <text:p text:style-name="al">De last onder dwangsom heeft een voorwaardelijk karakter; de overtreder krijgt gedurende een termijn de gelegenheid om de overtreding ongedaan te maken. Wordt daaraan voldaan, dan hoeft hij de dwangsom niet te betalen. </text:p>
          <text:p text:style-name="al"/>
          <text:p text:style-name="al">Ook bij het opleggen van een last onder dwangsom speelt het evenredigheidsbeginsel een rol. Dit betreft zowel de hoogte van de dwangsom als de termijn waarbinnen de overtreding ongedaan moet worden gemaakt. </text:p>
          <text:p text:style-name="al"/>
          <text:p text:style-name="al">De boete bij het niet-leegmelden kan worden opgelegd in combinatie met een last onder dwangsom. Ook kan bij niet-leegmelden alleen een last onder dwangsom worden opgelegd. </text:p>
          <text:p text:style-name="al"/>
          <text:p text:style-name="al">
          <text:span text:style-name="nadrukvet">Artikel 11 Toezichthouders </text:span>
        </text:p>
          <text:p text:style-name="al">Met het toezicht op de naleving van de bepalingen van de Leegstandverordening zijn de door het college aangewezen personen belast. Bij het opleggen van een bestuurlijke boete is op grond van titel 5.4 van de Algemene wet bestuursrecht (hierna: Awb), ter zake van deze overtredingen de zogenoemde zware procedure van toepassing. Dat betekent dat de overtreder in de gelegenheid moet worden gesteld, zijn zienswijze te geven en dat altijd een rapport moet worden opgemaakt. </text:p>
          <text:p text:style-name="al"/>
          <text:p text:style-name="al">Voor het vaststellen van overtredingen zijn waarnemingen en andere handelingen door het college nodig. De door het college aangewezen toezichthouder heeft daartoe de beschikking over de bestuursrechtelijke toezichtbevoegdheden van titel 5.2 van de Awb. </text:p>
          <text:p text:style-name="al"/>
          <text:p text:style-name="al">De verplichting om een rapport op te stellen ten aanzien van het niet melden van leegstand (nadat het gebouw meer dan zes maanden heeft leeggestaan), volgt uit artikel 5:48 juncto 5:53 van de Awb. Artikel 5:53 van de Awb stelt het opmaken van een rapport verplicht indien de bestuurlijke boete meer dan € 340 bedraagt. </text:p>
          <text:p text:style-name="al"/>
          <text:p text:style-name="al">
          <text:span text:style-name="nadrukvet">Artikel 12 Bevoegdheid tot het stellen van nadere regels </text:span>
        </text:p>
          <text:p text:style-name="al">-</text:p>
          <text:p text:style-name="al"/>
          <text:p text:style-name="al">
          <text:span text:style-name="nadrukvet">Artikel 13 Inwerkingtreding en citeertitel </text:span>
        </text:p>
          <text:p text:style-name="al">In artikel 3, derde lid, van de Leegstandwet is bepaald dat de termijnen, bedoeld in artikel 3, eerste lid, en artikel 8, eerste lid van deze verordening aanvangen op de dag na de datum van inwerkingtreding van de Leegstandverordening. De meldingsplicht voor eigenaren gaat derhalve pas in, nadat de termijn genoemd in artikel 3, eerste lid, van deze verordening is verstreken, ook al stond een gebouw op het moment van inwerkingtreding van de Leegstandverordening leeg. Hiermee wordt voorkomen dat de meldingsplicht feitelijk met terugwerkende kracht wordt ingevoerd. Een voordracht kan niet eerder worden gedaan nadat de leegstand van een gebouw die als geschikt voor gebruik is aangewezen langer duurt dan twaalf maanden, na de inwerkingtreding van de Leegstandverordening. </text:p>
          <text:p text:style-name="al"/>
          <text:p text:style-name="al"/>
        </text:section>
        <text:section text:name="bijlage_id1-3-2-5" text:style-name="bijlage">
          <text:p text:style-name="bijlage_top"/>
          <text:p text:style-name="hoofdstuk_kop"><text:span text:style-name="label">Bijlage</text:span> <text:span text:style-name="nr">1</text:span> – Kaart werkingsgebied met adressen </text:p>
          <text:p text:style-name="al"/>
          <text:p text:style-name="al"> Het werkingsgebied betreft het blauwe gedeelte met daarbinnen de onder de uitsnede vermelde adressen.</text:p>
          <text:p text:style-name="al"/>
          <text:p text:style-name="al">
          <draw:frame><draw:text-box><text:section text:name="plaatje_id1-3-2-5-5-1" text:style-name="plaatje">
            <text:p text:style-name="illustratie_id1-3-2-5-5-1-1"><draw:frame draw:style-name="illustratie_id1-3-2-5-5-1-1" text:anchor-type="paragraph" svg:width="153mm" svg:height="81.21509433962262mm"><draw:image xlink:href="Pictures/Afbeelding1ibd7edb7c-fcd3-4ccd-8611-261a26bb730d.png" xlink:type="simple"/></draw:frame></text:p>
          </text:section></draw:text-box></draw:frame>
          <text:span text:style-name="nadrukcur"/>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R</text:span>
                  </text:p>
                </table:table-cell>
                <table:table-cell table:style-name="entry" table:number-rows-spanned="1" table:number-columns-spanned="1">
                  <text:p text:style-name="table_al">
                    <text:span text:style-name="nadrukvet">HUISNRTOEV</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Beursplei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J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eursplei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J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4611NB</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4611N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4611N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4611N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4611N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4611N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4611N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4611N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4611N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611N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611N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4611N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N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4611N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4611NB</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4611NB</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611N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4611NB</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4611N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611N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os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4611NB</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urg Van Hasselt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B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urg Van Hasselt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B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Burg Van Hasselt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0000</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4611N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611N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4611N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4611N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25</text:p>
                </table:table-cell>
                <table:table-cell table:style-name="entry" table:number-rows-spanned="1" table:number-columns-spanned="1">
                  <text:p text:style-name="table_al">-27</text:p>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4611N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4611N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N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611N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4611N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Fortui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611N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ouvernementsplein</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ouvernements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ouvernementsplein</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ouvernementsplein</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4611N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4611N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4611N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4611N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4611N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4611N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4611N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4611N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epel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611L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 Bos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M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 Bos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611M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 Bos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M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 Bo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M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 Bos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M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 Bos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4611M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 Bos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611M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 Bos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611M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4611T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4611T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4611T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4611T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4611T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4611T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611T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4611T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T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T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T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611T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4611T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4611T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4611T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T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4611T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611T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4611T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4611T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4611T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T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ortemee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4611T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4611T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4611T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4611T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T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611T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4611T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4611T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remer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4611T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4611J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4611J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611J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4611J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4611J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J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4611J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4611J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4611J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4611J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J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4611J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J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4611J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J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ievevrouwestraat</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4611J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Lombardenstraat</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4611VZ</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4611M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4</text:p>
                </table:table-cell>
                <table:table-cell table:style-name="entry" table:number-rows-spanned="1" table:number-columns-spanned="1">
                  <text:p text:style-name="table_al">B</text:p>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4611M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72</text:p>
                </table:table-cell>
                <table:table-cell table:style-name="entry" table:number-rows-spanned="1" table:number-columns-spanned="1">
                  <text:p text:style-name="table_al">-74</text:p>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4611M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4611M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4611M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int-Josephstraat</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4611M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611C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611C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4611C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4611C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C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C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611C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4611T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4611T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4611T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T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T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611T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4611T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4611T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611T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611T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4611T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4611T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4611T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4611T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T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T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611T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T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4611T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4611T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4611T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Steenbergsestraat</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4611T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an der Rijt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P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an der Rijt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P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an der Rijt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611PR</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an der Rijt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4611PP</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an der Rijt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P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an der Rijt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4611P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an der Rijt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P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oetboo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oetboo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oetboo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oetboo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M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Voetboo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611M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42</text:p>
                </table:table-cell>
                <table:table-cell table:style-name="entry" table:number-rows-spanned="1" table:number-columns-spanned="1">
                  <text:p text:style-name="table_al">-44</text:p>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4611P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P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cell table:style-name="entry" table:number-rows-spanned="1" table:number-columns-spanned="1">
                  <text:p text:style-name="table_al">4611P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4611P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4611P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4611P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4611P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4611P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P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4611P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P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Wouws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P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plei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NX</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plei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611NX</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plei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NX</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plei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4611NX</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plei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4611NX</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45</text:p>
                </table:table-cell>
                <table:table-cell table:style-name="entry" table:number-rows-spanned="1" table:number-columns-spanned="1">
                  <text:p text:style-name="table_al">-47</text:p>
                </table:table-cell>
                <table:table-cell table:style-name="entry" table:number-rows-spanned="1" table:number-columns-spanned="1">
                  <text:p text:style-name="table_al">4611P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4611P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ext:p text:style-name="table_al">4611P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611P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4611P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4611P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4611P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4611P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4611P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4611P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4611P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4611P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4611P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4611P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4611P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4611P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4611P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4611P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4611P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4611P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4611P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611P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4611P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4611P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611P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P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611P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611P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4611P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4611P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611P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4611PD</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4611PG</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4611P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2</text:p>
                </table:table-cell>
                <table:table-cell table:style-name="entry" table:number-rows-spanned="1" table:number-columns-spanned="1">
                  <text:p text:style-name="table_al">D</text:p>
                </table:table-cell>
                <table:table-cell table:style-name="entry" table:number-rows-spanned="1" table:number-columns-spanned="1">
                  <text:p text:style-name="table_al">4611P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4611PH</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4611PJ</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33</text:p>
                </table:table-cell>
                <table:table-cell table:style-name="entry" table:number-rows-spanned="1" table:number-columns-spanned="1">
                  <text:p text:style-name="table_al">B</text:p>
                </table:table-cell>
                <table:table-cell table:style-name="entry" table:number-rows-spanned="1" table:number-columns-spanned="1">
                  <text:p text:style-name="table_al">4611P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Zuivel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4611PJ</text:p>
                </table:table-cell>
                <table:table-cell table:style-name="entry" table:number-rows-spanned="1" table:number-columns-spanned="1">
                  <text:p text:style-name="table_al">Bergen Op Zoom</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 Boetetabel behorend bij artikel 10</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Boete artikel 3 lid 1 en artikel 7 lid 1 en lid 3 van de Leegstandswet) </text:p>
                </table:table-cell>
              </table:table-row>
              <table:table-row table:style-name="row">
                <table:table-cell table:style-name="cell_frame_all" table:number-rows-spanned="1" table:number-columns-spanned="1">
                  <text:p text:style-name="table_al">
                    <text:span text:style-name="nadrukvet">Boetebedrag per gebouw, een gedeelte daarvan en per overtreding van artikel 3 lid 1 en lid 6 en artikel 8 lid 2 van deze Verordening</text:span>
                  </text:p>
                </table:table-cell>
                <table:table-cell table:style-name="cell_frame_all" table:number-rows-spanned="1" table:number-columns-spanned="1">
                  <text:p text:style-name="table_al">
                    <text:span text:style-name="nadrukvet">€ 10.30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55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26-03-21</meta:user-defined>
    <meta:user-defined meta:name="DC.source">artikel 2 van de Leegstandwet]|[1.0:c:BWBR0003403&amp;artikel=2&amp;g=2024-07-01</meta:user-defined>
    <meta:user-defined meta:name="OVERHEIDop.referentienummer">RVB25-0084</meta:user-defined>
    <meta:user-defined meta:name="DCTERMS.alternative">Leegstandverordening Bergen op Zoom 2026</meta:user-defined>
    <dc:language>nl</dc:language>
    <meta:user-defined meta:name="OVERHEIDop.locatietype/OVERHEIDop.gebiedsmarkering">Gemeente</meta:user-defined>
    <meta:user-defined meta:name="DC.title">Verordening van de gemeenteraad van de gemeente Bergen op Zoom inhoudende LEEGSTANDVERORDENING GEMEENTE BERGEN OP ZOOM 2026</meta:user-defined>
    <meta:user-defined meta:name="DCTERMS.W3CDTF/DCTERMS.available">2026-06-01</meta:user-defined>
    <meta:user-defined meta:name="DCTERMS.W3CDTF/OVERHEIDop.jaargang">2026</meta:user-defined>
    <meta:user-defined meta:name="OVERHEIDop.publicationIssue">255532</meta:user-defined>
    <meta:user-defined meta:name="OVERHEIDop.betreftRegeling">CVDR762246_1</meta:user-defined>
    <meta:user-defined meta:name="xs:date/OVERHEIDop.startdatum">2026-07-01</meta:user-defined>
    <meta:user-defined meta:name="OVERHEIDop.GmbID/DC.identifier">gmb-2026-255532</meta:user-defined>
    <meta:user-defined meta:name="OVERHEIDop.versieInformatie"/>
  </office:meta>
</office:document-meta>
</file>