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ruiming sluitingsuur van Café 't Vrijthof op 25 en 29 juni 2026 i.v.m. het WK voetbal</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5-2026 een Vergunning APV / Bijzondere wetten verleend. De gemeente geeft hiermee toestemming voor verruiming sluitingsuur van Café 't Vrijthof aan Molenstraat 6 5688AD Oirschot op 25 en 29 juni 2026 i.v.m. het WK voetbal. Het kenmerk van de gemeente voor deze zaak is 0823797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553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3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3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9747</meta:user-defined>
    <meta:user-defined meta:name="DCTERMS.abstract">verruiming sluitingsuur op 25 en 29 juni 2026 ivm WK voetbal café 't Vrijthof</meta:user-defined>
    <dc:language>nl</dc:language>
    <meta:user-defined meta:name="OVERHEIDop.locatietype/OVERHEIDop.gebiedsmarkering">Punt</meta:user-defined>
    <meta:user-defined meta:name="OVERHEIDop.locatietype/OVERHEIDop.gebiedsmarkering">Vlak</meta:user-defined>
    <meta:user-defined meta:name="DC.title">Vergunning voor verruiming sluitingsuur van Café 't Vrijthof op 25 en 29 juni 2026 i.v.m. het WK voetbal</meta:user-defined>
    <meta:user-defined meta:name="DCTERMS.W3CDTF/DCTERMS.available">2026-06-01</meta:user-defined>
    <meta:user-defined meta:name="DCTERMS.W3CDTF/OVERHEIDop.jaargang">2026</meta:user-defined>
    <meta:user-defined meta:name="OVERHEIDop.publicationIssue">255530</meta:user-defined>
    <meta:user-defined meta:name="OVERHEIDop.GmbID/DC.identifier">gmb-2026-255530</meta:user-defined>
    <meta:user-defined meta:name="OVERHEIDop.versieInformatie"/>
  </office:meta>
</office:document-meta>
</file>