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anderen van de dienstwoning naar een reguliere woning (Verleend), Anjelierstraat 12, 6163CK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de dienstwoning naar een reguliere woning</text:p>
            <text:p text:style-name="common-al">
            <text:span text:style-name="nadrukvet">Locatie: </text:span>Anjelierstraat 12, 6163CK Geleen</text:p>
            <text:p text:style-name="common-al">
            <text:span text:style-name="nadrukvet">Datum besluit: </text:span>28 mei 2026,<text:span text:style-name="nadrukvet"> Verzenddatum besluit</text:span>: 28 mei 2026</text:p>
            <text:p text:style-name="common-al">
            <text:span text:style-name="nadrukvet">Kenmerk:</text:span> 2026-00000329</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anderen van de dienstwoning naar een reguliere wo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552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2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2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0329</meta:user-defined>
    <meta:user-defined meta:name="DCTERMS.abstract">Betreft : beschikking op aanvraag op locatie Anjelierstraat 12, 6163CK Geleen</meta:user-defined>
    <dc:language>nl</dc:language>
    <meta:user-defined meta:name="DC.title">Kennisgeving besluit veranderen van de dienstwoning naar een reguliere woning (Verleend), Anjelierstraat 12, 6163CK Geleen</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959</meta:user-defined>
    <meta:user-defined meta:name="OVERHEIDop.publicationIssue">255527</meta:user-defined>
    <meta:user-defined meta:name="OVERHEIDop.GmbID/DC.identifier">gmb-2026-255527</meta:user-defined>
    <meta:user-defined meta:name="OVERHEIDop.versieInformatie"/>
  </office:meta>
</office:document-meta>
</file>