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ing achtergevel activiteitenruimte, Werkhovenseweg 1b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juni 2026</text:p>
            <text:p text:style-name="common-al">Activiteit: Wijziging achtergevel activiteitenruimte</text:p>
            <text:p text:style-name="common-al">Adres: Werkhovenseweg  1b Odijk</text:p>
            <text:p text:style-name="common-al">Zaaknummer: OV 1439505</text:p>
            <text:p text:style-name="common-al">Datum ontvangst aanvraag:  25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5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ing achtergevel activiteitenruimte, Werkhovenseweg 1b in Od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26</meta:user-defined>
    <meta:user-defined meta:name="OVERHEIDop.GmbID/DC.identifier">gmb-2026-255526</meta:user-defined>
    <meta:user-defined meta:name="OVERHEIDop.versieInformatie"/>
  </office:meta>
</office:document-meta>
</file>