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voorzijde  en een uitbouw en berging naast de woning, Meentweg 59, 3454AP De Meern, GU-Z2026-0056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68</text:p>
            <text:p text:style-name="common-al">Toelichting: het bouwen van een dakkapel voorzijde  en een uitbouw en berging naast de woning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668</meta:user-defined>
    <meta:user-defined meta:name="DCTERMS.abstract">Toelichting: het bouwen van een dakkapel voorzijde  en een uitbouw en berging naast de woning</meta:user-defined>
    <dc:language>nl</dc:language>
    <meta:user-defined meta:name="OVERHEIDop.locatietype/OVERHEIDop.gebiedsmarkering">Vlak</meta:user-defined>
    <meta:user-defined meta:name="DC.title">Aanvraag omgevingsvergunning, het bouwen van een dakkapel voorzijde  en een uitbouw en berging naast de woning, Meentweg 59, 3454AP De Meern, GU-Z2026-0056668</meta:user-defined>
    <meta:user-defined meta:name="OVERHEIDop.datumEindeReactietermijn">2026-07-22</meta:user-defined>
    <meta:user-defined meta:name="OVERHEIDop.terinzageleggingBG">https://jeleefomgeving.nl/inzien/002220647/76353280-85a6-4bd7-9882-bdbc4c26e6f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25</meta:user-defined>
    <meta:user-defined meta:name="OVERHEIDop.GmbID/DC.identifier">gmb-2026-255525</meta:user-defined>
    <meta:user-defined meta:name="OVERHEIDop.versieInformatie"/>
  </office:meta>
</office:document-meta>
</file>