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EN BOUW TECHNISCH – THV PERCEEL I 1526 ZANDLEIJ EN PERCEEL E 4245 THV PEPEREIND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Perceel I 1526 Zandleij enperceel E 4245 Pepereind Cromvoirt, vervangen van twee bruggen over de Zandleij langs de Cromvoirtseweg en één brug langs Pepereind Cromvoirt, Z25-299151.</text:p>
            <text:p text:style-name="common-al"/>
            <text:p text:style-name="common-al">De vergunning is verzonden op 28 me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552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2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2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GEMEENTE VUGHT - VERLEENDE OMGEVINGSVERGUNNING OMGEVINGSPLANACTIVITEIT BOUWEN EN BOUW TECHNISCH – THV PERCEEL I 1526 ZANDLEIJ EN PERCEEL E 4245 THV PEPEREIND CROMVOIRT</meta:user-defined>
    <meta:user-defined meta:name="DCTERMS.W3CDTF/DCTERMS.available">2026-06-03</meta:user-defined>
    <meta:user-defined meta:name="DCTERMS.W3CDTF/OVERHEIDop.jaargang">2026</meta:user-defined>
    <meta:user-defined meta:name="OVERHEIDop.publicationIssue">255524</meta:user-defined>
    <meta:user-defined meta:name="OVERHEIDop.GmbID/DC.identifier">gmb-2026-255524</meta:user-defined>
    <meta:user-defined meta:name="OVERHEIDop.versieInformatie"/>
  </office:meta>
</office:document-meta>
</file>