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een optocht St. Jansviering op 20 juni 2026 in Baex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een optocht St. Jansviering op 20 juni 2026 van 17:30 uur tot 18:00 uur en aansluitend de St. Jansviering tot 19:15 uur in Baexem op locatie Kapittelstraat, Ridderstraat, Raadhuisplein, Ridderstraat, Kapittelstraat, Sint Janstraat, Kerkstraat, Monseigneur Kierkelsplein Baexem.</text:p>
            <text:p text:style-name="common-al">De optochtvergunning is geregistreerd onder zaaknummer Z2026-00000653 voor de volgende activiteit(en)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common-al">Het besluit is op 2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5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3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optocht St. Jansviering op 20 juni 2026 in Baexem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23</meta:user-defined>
    <meta:user-defined meta:name="OVERHEIDop.GmbID/DC.identifier">gmb-2026-255523</meta:user-defined>
    <meta:user-defined meta:name="OVERHEIDop.versieInformatie"/>
  </office:meta>
</office:document-meta>
</file>