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ederstraat 122, 2565 JS 's-Gravenhage, Cederstraat 82, 2565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bouwen van de woning Cederstraat 122 en garage Cederstraat 82 tot 1 woning door het maken van een constructieve doorbraak en het wijzigen van de gevels</text:p>
            <text:p text:style-name="common-al"/>
            <text:p text:style-name="common-al">Ons kenmerk: VTH2025-3808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ederstraat 122, 2565 JS 's-Gravenhage, Cederstraat 82, 2565 JS 's-Gravenhage</text:p>
            <text:p text:style-name="common-al">
            
          </text:p>
            <text:p text:style-name="common-al">
            <text:span text:style-name="nadrukvet">
              <text:span text:style-name="nadrukcur">Datum bekendmaking besluit:</text:span>
            </text:span>
          </text:p>
            <text:p text:style-name="common-al">2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52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2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2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088</meta:user-defined>
    <meta:user-defined meta:name="DCTERMS.abstract">het veranderen en verbouwen van de woning Cederstraat 122 en garage Cederstraat 82 tot 1 woning door het maken van een constructieve doorbraak en het wijzigen van de gevels</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Cederstraat 122, 2565 JS 's-Gravenhage, Cederstraat 82, 2565 JS 's-Gravenhage</meta:user-defined>
    <meta:user-defined meta:name="OVERHEIDop.datumEindeReactietermijn">2026-07-10</meta:user-defined>
    <meta:user-defined meta:name="OVERHEIDop.terinzageleggingBG">https://www.digitale-inzage.nl/Den%20Haag/dossier/RaWjcNWgt0CWUDNrOGDbHw</meta:user-defined>
    <meta:user-defined meta:name="DCTERMS.W3CDTF/DCTERMS.available">2026-06-01</meta:user-defined>
    <meta:user-defined meta:name="DCTERMS.W3CDTF/OVERHEIDop.jaargang">2026</meta:user-defined>
    <meta:user-defined meta:name="OVERHEIDop.publicationIssue">255521</meta:user-defined>
    <meta:user-defined meta:name="OVERHEIDop.GmbID/DC.identifier">gmb-2026-255521</meta:user-defined>
    <meta:user-defined meta:name="OVERHEIDop.versieInformatie"/>
  </office:meta>
</office:document-meta>
</file>