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08 7671AB Vriezenveen, uitbreiden dakconstructie van de woning, ontvangen op 27-05-2026, zaaknummer TR-Z2026-00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Oosteinde 108 7671AB Vriezenveen</text:p>
            <text:p text:style-name="common-al">
            <text:span text:style-name="nadrukvet">Project:</text:span> uitbreiden dakconstructie van de woning</text:p>
            <text:p text:style-name="common-al">
            <text:span text:style-name="nadrukvet">Ingekomen:</text:span> 27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55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164</meta:user-defined>
    <meta:user-defined meta:name="DCTERMS.abstract">uitbreiden dakconstructi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108 7671AB Vriezenveen, uitbreiden dakconstructie van de woning, ontvangen op 27-05-2026, zaaknummer TR-Z2026-00116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520</meta:user-defined>
    <meta:user-defined meta:name="OVERHEIDop.GmbID/DC.identifier">gmb-2026-255520</meta:user-defined>
    <meta:user-defined meta:name="OVERHEIDop.versieInformatie"/>
  </office:meta>
</office:document-meta>
</file>