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28-05-2026</text:p>
            <text:p text:style-name="common-al">Omschrijving: Ideële standplaatsvergunning - evangelisatiekraam </text:p>
            <text:p text:style-name="common-al">Locatie: Beekstraat in Apeldoorn</text:p>
            <text:p text:style-name="common-al">Zaaknummer: 02006189508</text:p>
            <text:p text:style-name="common-al">Welke dagen: 04-07-2026, 18-07-2026, 01-08-2026, 15-08-2026, 29-08-2026, 12-09-2026, 26-09-2026, 10-10-2026, 24-10-2026, 07-11-2026, 21-11-2026, 05-12-2026 en 19-12-2026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51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1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1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89508</meta:user-defined>
    <dc:language>nl</dc:language>
    <meta:user-defined meta:name="OVERHEIDop.locatietype/OVERHEIDop.gebiedsmarkering">Lijn</meta:user-defined>
    <meta:user-defined meta:name="DC.title">Standplaatsvergunning - beslui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19</meta:user-defined>
    <meta:user-defined meta:name="OVERHEIDop.GmbID/DC.identifier">gmb-2026-255519</meta:user-defined>
    <meta:user-defined meta:name="OVERHEIDop.versieInformatie"/>
  </office:meta>
</office:document-meta>
</file>