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verleende omgevingsvergunning Omgevingswet - Denekamp, Dennenhof 23-TH: bouwen  Tiny Hou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, met toepassing van de zogenoemde reguliere voorbereidingsprocedure, een of meer omgevingsvergunningen verleend.</text:p>
            <text:p text:style-name="common-al">Burgemeester en wethouders hebben een omgevingsvergunning verleend voor:</text:p>
            <text:p text:style-name="common-al">
            <text:span text:style-name="nadrukvet">Waar:</text:span> Denekamp, Dennenhof 23-TH</text:p>
            <text:p text:style-name="common-al">
            <text:span text:style-name="nadrukvet">Project:</text:span> het bouwen van een Tiny House</text:p>
            <text:p text:style-name="common-al">
            <text:span text:style-name="nadrukvet">Verzonden: </text:span>28-05-2026</text:p>
            <text:p text:style-name="common-al">-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bijvoorbeeld iets te bouwen, verbouwen, in gebruik te nemen, slopen, kappen of aan te leggen.</text:p>
            <text:p text:style-name="common-al">Met dit bericht laat de gemeente u weten dat er misschien iets verandert in uw omgeving.</text:p>
            <text:p text:style-name="common-al">U kunt nu reageren als u het hier niet mee eens bent.</text:p>
            <text:p text:style-name="common-al">
            <text:span text:style-name="nadrukvet">Wilt u meer informatie?</text:span>
          </text:p>
            <text:p text:style-name="common-al">De omgevingsvergunning is voor iedereen te bekijken vanaf de datum van verzending aan de aanvrager voor een periode van zes weken.</text:p>
            <text:p text:style-name="common-al">De stukken liggen ter inzage op het gemeentehuis.</text:p>
            <text:p text:style-name="common-al">Als u de stukken wilt inzien, verzoeken wij u om daarvoor eerst telefonisch een afspraak te maken.</text:p>
            <text:p text:style-name="common-al">
            <text:span text:style-name="nadrukvet">Bent u het niet eens met de vergunning?</text:span>
          </text:p>
            <text:p text:style-name="common-al">U kunt de gemeente binnen zes weken, na de datum van verzending, laten weten dat u het niet eens bent met de vergunning. Dit heet bezwaar maken.</text:p>
            <text:p text:style-name="common-al">U kunt bezwaar maken als de vergunning tegen uw belangen ingaat.</text:p>
            <text:p text:style-name="common-al">Uw bezwaarschrift moet schriftelijk worden ingediend bij het college van burgemeester en wethouders.</text:p>
            <text:p text:style-name="common-al">
            <text:span text:style-name="nadrukvet">Wilt u de start van de activiteiten tegenhouden?</text:span>
          </text:p>
            <text:p text:style-name="common-al">Van een omgevingsvergunning voor bijvoorbeeld de activiteit bouwen mag de vergunninghouder doorgaans meteen gebruik maken</text:p>
            <text:p text:style-name="common-al">Maar dat doet hij dan wel op eigen risico.</text:p>
            <text:p text:style-name="common-al">Maar om gebruik te mogen maken van een omgevingsvergunning voor activiteiten zoals bijvoorbeeld het kappen van een boom, moet een termijn van vier weken worden afgewacht.</text:p>
            <text:p text:style-name="common-al">Wie bezwaar heeft gemaakt, kan de voorzieningenrechter vragen om een voorlopige voorziening.</text:p>
            <text:p text:style-name="common-al">Hij kan bijvoorbeeld vragen om de start van de vergunde activiteiten tegen te houden.</text:p>
            <text:p text:style-name="common-al">Het verzoek om voorlopige voorziening moet schriften worden ingediend bij de Rechtbank Overijssel, Postbus 10067, 8000 GB Zwolle.</text:p>
            <text:p text:style-name="common-al">-</text:p>
            <text:p text:style-name="common-al">Contactgegevens van de gemeente:</text:p>
            <text:p text:style-name="common-al">Adres: Nicolaasplein 5, 7591 M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255515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5515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5515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6-001311</meta:user-defined>
    <meta:user-defined meta:name="DCTERMS.abstract">het bouwen van een Tiny Hous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Dinkelland - verleende omgevingsvergunning Omgevingswet - Denekamp, Dennenhof 23-TH: bouwen  Tiny House</meta:user-defined>
    <meta:user-defined meta:name="DCTERMS.W3CDTF/DCTERMS.available">2026-06-04</meta:user-defined>
    <meta:user-defined meta:name="DCTERMS.W3CDTF/OVERHEIDop.jaargang">2026</meta:user-defined>
    <meta:user-defined meta:name="OVERHEIDop.publicationIssue">255515</meta:user-defined>
    <meta:user-defined meta:name="OVERHEIDop.GmbID/DC.identifier">gmb-2026-255515</meta:user-defined>
    <meta:user-defined meta:name="OVERHEIDop.versieInformatie"/>
  </office:meta>
</office:document-meta>
</file>