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 steenoven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1juni 2026</text:p>
            <text:p text:style-name="common-al">Activiteit: aanleg natuur</text:p>
            <text:p text:style-name="common-al">Adres: Steenovenweg</text:p>
            <text:p text:style-name="common-al">Zaaknummer: OV 1439615</text:p>
            <text:p text:style-name="common-al">Datum ontvangst aanvraag :  26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51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Nieuwe aanvraag omgevingsvergunning, aanleg steenovenweg in Werk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10</meta:user-defined>
    <meta:user-defined meta:name="OVERHEIDop.GmbID/DC.identifier">gmb-2026-255510</meta:user-defined>
    <meta:user-defined meta:name="OVERHEIDop.versieInformatie"/>
  </office:meta>
</office:document-meta>
</file>