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15, G.E.C. Ribbiuslaan 16, 3161HB Rhoo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mgevingsvergunning ontvangen voor Opbouw bestaande garage locatie G.E.C. Ribbiuslaan 16, 3161HB Rhoon. De aanvraag is geregistreerd onder zaaknummer Z2026-0000001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55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5</meta:user-defined>
    <meta:user-defined meta:name="DCTERMS.abstract">Betreft: Opbouw bestaande garage [Z2026-00000015], G.E.C. Ribbiuslaan 16, 3161HB Rhoon</meta:user-defined>
    <dc:language>nl</dc:language>
    <meta:user-defined meta:name="OVERHEIDop.locatietype/OVERHEIDop.gebiedsmarkering">Vlak</meta:user-defined>
    <meta:user-defined meta:name="DC.title">Kennisgeving aanvraag omgevingsvergunning Z2026-00000015, G.E.C. Ribbiuslaan 16, 3161HB Rhoon</meta:user-defined>
    <meta:user-defined meta:name="DCTERMS.W3CDTF/DCTERMS.available">2026-01-21</meta:user-defined>
    <meta:user-defined meta:name="DCTERMS.W3CDTF/OVERHEIDop.jaargang">2026</meta:user-defined>
    <meta:user-defined meta:name="OVERHEIDop.publicationIssue">25551</meta:user-defined>
    <meta:user-defined meta:name="OVERHEIDop.GmbID/DC.identifier">gmb-2026-25551</meta:user-defined>
    <meta:user-defined meta:name="OVERHEIDop.versieInformatie"/>
  </office:meta>
</office:document-meta>
</file>