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Huigsloterdijk 355 2158LR Buitenkaag, het plaatsen van een uitbouw en van een dakterras, 25-05-2026, 2025121902348, 039412865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550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2865621</meta:user-defined>
    <meta:user-defined meta:name="DCTERMS.abstract">het plaatsen van een uitbouw en van een dakterras</meta:user-defined>
    <dc:language>nl</dc:language>
    <meta:user-defined meta:name="DC.title">Gemeente Haarlemmermeer, Verleende aanvraag omgevingsvergunning, Huigsloterdijk 355 2158LR Buitenkaag, het plaatsen van een uitbouw en van een dakterras, 25-05-2026, 2025121902348, 039412865621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8958</meta:user-defined>
    <meta:user-defined meta:name="OVERHEIDop.publicationIssue">255506</meta:user-defined>
    <meta:user-defined meta:name="OVERHEIDop.GmbID/DC.identifier">gmb-2026-255506</meta:user-defined>
    <meta:user-defined meta:name="OVERHEIDop.versieInformatie"/>
  </office:meta>
</office:document-meta>
</file>