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FACTUUR het bouwkundig splitsen van een pand in winkel en onzelfstandige woning, Amsterdamsestraatweg 260, 3551CR Utrecht, GU-Z2025-001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60, 3551CR Utrecht</text:p>
            <text:p text:style-name="common-al">GU-Z2025-0015095</text:p>
            <text:p text:style-name="common-al">Toelichting: FACTUUR het bouwkundig splitsen van een pand in winkel en onzelfstandig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095</meta:user-defined>
    <meta:user-defined meta:name="DCTERMS.abstract">Toelichting: FACTUUR het bouwkundig splitsen van een pand in winkel en onzelfstandige woning</meta:user-defined>
    <dc:language>nl</dc:language>
    <meta:user-defined meta:name="OVERHEIDop.locatietype/OVERHEIDop.gebiedsmarkering">Vlak</meta:user-defined>
    <meta:user-defined meta:name="DC.title">Verleende Omgevingsvergunning, FACTUUR het bouwkundig splitsen van een pand in winkel en onzelfstandige woning, Amsterdamsestraatweg 260, 3551CR Utrecht, GU-Z2025-0015095</meta:user-defined>
    <meta:user-defined meta:name="OVERHEIDop.datumEindeReactietermijn">2026-02-10</meta:user-defined>
    <meta:user-defined meta:name="OVERHEIDop.terinzageleggingBG">https://jeleefomgeving.nl/inzien/002220647/fb8a301f-5995-481d-9375-58225691d63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55</meta:user-defined>
    <meta:user-defined meta:name="OVERHEIDop.GmbID/DC.identifier">gmb-2026-2555</meta:user-defined>
    <meta:user-defined meta:name="OVERHEIDop.versieInformatie"/>
  </office:meta>
</office:document-meta>
</file>