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Vrijburglaan 67, 1911SE Uitgeest, het vervangen van de kozijnen , datum ontvangst 26 mei 2026 (Z2026-00004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549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9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9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35</meta:user-defined>
    <meta:user-defined meta:name="DCTERMS.abstract">Vrijburglaan 67, 1911SE Uitgeest, het vervangen van de kozijnen , datum ontvangst 26 mei 2026 (Z2026-00004735)</meta:user-defined>
    <dc:language>nl</dc:language>
    <meta:user-defined meta:name="OVERHEIDop.locatietype/OVERHEIDop.gebiedsmarkering">Vlak</meta:user-defined>
    <meta:user-defined meta:name="DC.title">Gemeente Uitgeest, ontvangen aanvraag omgevingsvergunning, Vrijburglaan 67, 1911SE Uitgeest, het vervangen van de kozijnen , datum ontvangst 26 mei 2026 (Z2026-00004735)</meta:user-defined>
    <meta:user-defined meta:name="DCTERMS.W3CDTF/DCTERMS.available">2026-06-01</meta:user-defined>
    <meta:user-defined meta:name="DCTERMS.W3CDTF/OVERHEIDop.jaargang">2026</meta:user-defined>
    <meta:user-defined meta:name="OVERHEIDop.publicationIssue">255498</meta:user-defined>
    <meta:user-defined meta:name="OVERHEIDop.GmbID/DC.identifier">gmb-2026-255498</meta:user-defined>
    <meta:user-defined meta:name="OVERHEIDop.versieInformatie"/>
  </office:meta>
</office:document-meta>
</file>