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Max Havelaardreef 38, 4906 E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Max Havelaardreef 38 Tijdelijk gebruik gemeentegrond plaatsen container (1097864 verzonden 28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8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54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864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Max Havelaardreef 38, 4906 EV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494</meta:user-defined>
    <meta:user-defined meta:name="OVERHEIDop.GmbID/DC.identifier">gmb-2026-255494</meta:user-defined>
    <meta:user-defined meta:name="OVERHEIDop.versieInformatie"/>
  </office:meta>
</office:document-meta>
</file>