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athé Nijmegen - Willem van Arenbergstr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6</text:p>
            <text:p text:style-name="common-al">
            <text:span text:style-name="nadrukvet">Omschrijving: </text:span>Wijziging leidinggevende alcoholvergunning (Willem van Arenbergstr 4 6515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254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4-2026</text:p>
            <text:p text:style-name="common-al">
            <text:span text:style-name="nadrukvet">Definitieve beschikking verzonden: </text:span>2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6 tot en met 0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2541/5c3eb4fa-2cca-4602-9360-4aaa65228026.pdf" xlink:type="simple">https://besluitenapv.nijmegen.nl/ZD2600052541/5c3eb4fa-2cca-4602-9360-4aaa6522802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49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athé Nijmegen - Willem van Arenbergstr 4 te Nijmeg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92</meta:user-defined>
    <meta:user-defined meta:name="OVERHEIDop.GmbID/DC.identifier">gmb-2026-255492</meta:user-defined>
    <meta:user-defined meta:name="OVERHEIDop.versieInformatie"/>
  </office:meta>
</office:document-meta>
</file>