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lkovenweg 4 in Bure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alkovenweg 4, 9164 JB: bouwen van een woning <text:span text:style-name="nadrukcur">08-07-2026</text:span></text:p>
            <text:p text:style-name="common-al">Activiteit: buitenplanse omgevingsplanactiviteit </text:p>
            <text:p text:style-name="common-al">Verleend: <text:span text:style-name="nadrukcur">22-05-2026</text:span> 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54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982</meta:user-defined>
    <meta:user-defined meta:name="DCTERMS.abstract">omgevingsvergunning </meta:user-defined>
    <dc:language>nl</dc:language>
    <meta:user-defined meta:name="DC.title">Verleende omgevingsvergunning, Kalkovenweg 4 in Buren BOPA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Omgevingsvergunning Kalkovenweg 4 Buren|exb-2026-18905</meta:user-defined>
    <meta:user-defined meta:name="OVERHEIDop.publicationIssue">255491</meta:user-defined>
    <meta:user-defined meta:name="OVERHEIDop.GmbID/DC.identifier">gmb-2026-255491</meta:user-defined>
    <meta:user-defined meta:name="OVERHEIDop.versieInformatie"/>
  </office:meta>
</office:document-meta>
</file>