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Saasveld, Holscherdijk 8A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olscherdijk 8A in Saasveld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28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47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7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13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verleende omgevingsvergunning Omgevingswet, Saasveld, Holscherdijk 8A: bouwen schuu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478</meta:user-defined>
    <meta:user-defined meta:name="OVERHEIDop.GmbID/DC.identifier">gmb-2026-255478</meta:user-defined>
    <meta:user-defined meta:name="OVERHEIDop.versieInformatie"/>
  </office:meta>
</office:document-meta>
</file>