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IJmuiderstraatweg 51-54 te IJmuiden, DSO nummer 2026051801261, zaaknummer ODIJ-Z-26-180930</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melding namens het algemeen bestuur van Omgevingsdienst IJmond. De melding is gedaan voor de activiteit saneren van de bodem op de locatie IJmuiderstraatweg 51-54 te IJmuiden.</text:p>
            <text:p text:style-name="common-al"/>
            <text:p text:style-name="common-al">
            <text:span text:style-name="nadrukvet">Waarom publiceert Omgevingsdienst IJmond dit bericht?</text:span>
          </text:p>
            <text:p text:style-name="common-al"> Dit bericht heeft uitsluitend een informatief karakter. Voor de activiteit saneren van de bod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55477</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477</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477</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IJmuiderstraatweg 51-54 te IJmuiden, DSO nummer 2026051801261, zaaknummer ODIJ-Z-26-180930</meta:user-defined>
    <meta:user-defined meta:name="DCTERMS.W3CDTF/DCTERMS.available">2026-06-01</meta:user-defined>
    <meta:user-defined meta:name="DCTERMS.W3CDTF/OVERHEIDop.jaargang">2026</meta:user-defined>
    <meta:user-defined meta:name="OVERHEIDop.publicationIssue">255477</meta:user-defined>
    <meta:user-defined meta:name="OVERHEIDop.GmbID/DC.identifier">gmb-2026-255477</meta:user-defined>
    <meta:user-defined meta:name="OVERHEIDop.versieInformatie"/>
  </office:meta>
</office:document-meta>
</file>