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gevelzijde van de woning  aan Vogelenzang 3, 5171 W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gelenzang 3, 5171 WE Kaatsheuvel,</text:span> het plaatsen van een dakkapel aan de voorgevelzijde van de woning  (0809Z2606339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54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339</meta:user-defined>
    <dc:language>nl</dc:language>
    <meta:user-defined meta:name="OVERHEIDop.locatietype/OVERHEIDop.gebiedsmarkering">Punt</meta:user-defined>
    <meta:user-defined meta:name="DC.title">Toestemming voor het plaatsen van een dakkapel aan de voorgevelzijde van de woning  aan Vogelenzang 3, 5171 WE Kaatsheuv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76</meta:user-defined>
    <meta:user-defined meta:name="OVERHEIDop.GmbID/DC.identifier">gmb-2026-255476</meta:user-defined>
    <meta:user-defined meta:name="OVERHEIDop.versieInformatie"/>
  </office:meta>
</office:document-meta>
</file>