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Kinheim 376, 1161DL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5-2026 16:04, maken van een uitweg, Kinheim 376, 1161DL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4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95997</meta:user-defined>
    <meta:user-defined meta:name="DCTERMS.abstract">Aanleg parkeer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Kinheim 376, 1161DL Zwanen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74</meta:user-defined>
    <meta:user-defined meta:name="OVERHEIDop.GmbID/DC.identifier">gmb-2026-255474</meta:user-defined>
    <meta:user-defined meta:name="OVERHEIDop.versieInformatie"/>
  </office:meta>
</office:document-meta>
</file>