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’t Hoogtje, Hoogtjestraat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Oskerder kermis van 11 t/m 14 juni 2026 op de locatie ’t Hoogtje, Hoogtjestraat i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9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47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13</meta:user-defined>
    <meta:user-defined meta:name="DCTERMS.abstract">het organiseren van Oskerder kermis van 11 t/m 14 juni 2026, ’t Hoogtje, Hoogtjestraat in Usquert (9 juli 2026)</meta:user-defined>
    <dc:language>nl</dc:language>
    <meta:user-defined meta:name="OVERHEIDop.locatietype/OVERHEIDop.gebiedsmarkering">Vlak</meta:user-defined>
    <meta:user-defined meta:name="DC.title">Besluit evenementenvergunning ’t Hoogtje, Hoogtjestraat in Usque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71</meta:user-defined>
    <meta:user-defined meta:name="OVERHEIDop.GmbID/DC.identifier">gmb-2026-255471</meta:user-defined>
    <meta:user-defined meta:name="OVERHEIDop.versieInformatie"/>
  </office:meta>
</office:document-meta>
</file>