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50, Poortugaal Dorp </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mgevingsvergunning ontvangen voor werkzaamheden aan de energie infrastructuur locatie Poortugaal Dorp . De aanvraag is geregistreerd onder zaaknummer Z2025-00000350.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54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0</meta:user-defined>
    <meta:user-defined meta:name="DCTERMS.abstract">Betreft: werkzaamheden aan de energie infrastructuur [Z2025-00000350], Poortugaal Dorp </meta:user-defined>
    <dc:language>nl</dc:language>
    <meta:user-defined meta:name="OVERHEIDop.locatietype/OVERHEIDop.gebiedsmarkering">Vlak</meta:user-defined>
    <meta:user-defined meta:name="DC.title">Kennisgeving aanvraag omgevingsvergunning Z2025-00000350, Poortugaal Dorp</meta:user-defined>
    <meta:user-defined meta:name="DCTERMS.W3CDTF/DCTERMS.available">2026-01-21</meta:user-defined>
    <meta:user-defined meta:name="DCTERMS.W3CDTF/OVERHEIDop.jaargang">2026</meta:user-defined>
    <meta:user-defined meta:name="OVERHEIDop.publicationIssue">25547</meta:user-defined>
    <meta:user-defined meta:name="OVERHEIDop.GmbID/DC.identifier">gmb-2026-25547</meta:user-defined>
    <meta:user-defined meta:name="OVERHEIDop.versieInformatie"/>
  </office:meta>
</office:document-meta>
</file>