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aanbouw op de locatie Adriaan van Altenastraat 15 te Dordrecht zaaknummer 9003588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aanbouw op de locatie Adriaan van Altenastraat 15 te Dordrecht</text:span>
          </text:p>
            <text:p text:style-name="common-al">De gemeente Dordrecht heeft een vergunning verleend. De gemeente geeft hiermee toestemming voor het uitbreiden van de aanbouw op de locatie Adriaan van Altenastraat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driaan van Altenastraat 15 te Dordrecht.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4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aanbouw op de locatie Adriaan van Altenastraat 15 te Dordrecht zaaknummer 9003588904</meta:user-defined>
    <meta:user-defined meta:name="DCTERMS.W3CDTF/DCTERMS.available">2026-06-01</meta:user-defined>
    <meta:user-defined meta:name="DCTERMS.W3CDTF/OVERHEIDop.jaargang">2026</meta:user-defined>
    <meta:user-defined meta:name="OVERHEIDop.publicationIssue">255469</meta:user-defined>
    <meta:user-defined meta:name="OVERHEIDop.GmbID/DC.identifier">gmb-2026-255469</meta:user-defined>
    <meta:user-defined meta:name="OVERHEIDop.versieInformatie"/>
  </office:meta>
</office:document-meta>
</file>