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Vlierenbroek 30 4822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6-003687</text:p>
            <text:p text:style-name="common-al">
            <text:span text:style-name="nadrukvet">Ingekomen:</text:span> 15-05-2026</text:p>
            <text:p text:style-name="common-al">
            <text:span text:style-name="nadrukvet">Locatie:</text:span> Vlierenbroek 30 4822XM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van 15-07-2026  tot en met 16-07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46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687</meta:user-defined>
    <meta:user-defined meta:name="DCTERMS.abstract">Greenhopper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 Vlierenbroek 30 4822XM Bred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67</meta:user-defined>
    <meta:user-defined meta:name="OVERHEIDop.GmbID/DC.identifier">gmb-2026-255467</meta:user-defined>
    <meta:user-defined meta:name="OVERHEIDop.versieInformatie"/>
  </office:meta>
</office:document-meta>
</file>