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aterswoldseweg 43, 972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Paterswoldseweg 43  te Groningen</text:span>
          </text:p>
            <text:p text:style-name="common-al">De gemeente Groningen heeft op 04-05-2026 een melding sloopwerkzaamheden ontvangen voor het verwijderen van asbest  aan Paterswoldseweg 43  te Groningen  Verzoeklocatie 2026050400722 , dossiernummer GRN-000350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46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Paterswoldseweg 43, 9726 BB Groningen</meta:user-defined>
    <meta:user-defined meta:name="OVERHEIDop.datumEindeReactietermijn">2026-07-10</meta:user-defined>
    <meta:user-defined meta:name="OVERHEIDop.terinzageleggingBG">https://groningen.lokalebekendmakingen.nl/case/1:9822:26646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66</meta:user-defined>
    <meta:user-defined meta:name="OVERHEIDop.GmbID/DC.identifier">gmb-2026-255466</meta:user-defined>
    <meta:user-defined meta:name="OVERHEIDop.versieInformatie"/>
  </office:meta>
</office:document-meta>
</file>