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50-2 1074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kozijn in de voorgevel ter hoogte van de tweede verdieping</text:p>
            <text:p text:style-name="common-al">Zaakadres: Tolstraat 150-2 1074VM Amsterdam</text:p>
            <text:p text:style-name="common-al">Datum ontvangst: 31-03-2026</text:p>
            <text:p text:style-name="common-al">Zaaknummer: Z2026-014438</text:p>
            <text:p text:style-name="common-al">DSO-nummer: 2026033101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46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38</meta:user-defined>
    <meta:user-defined meta:name="DCTERMS.abstract">wijzigen van een kozijn in de voorgevel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50-2 1074VM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65</meta:user-defined>
    <meta:user-defined meta:name="OVERHEIDop.GmbID/DC.identifier">gmb-2026-255465</meta:user-defined>
    <meta:user-defined meta:name="OVERHEIDop.versieInformatie"/>
  </office:meta>
</office:document-meta>
</file>