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3 winkelfuncties met woonfuncties en hiervoor handelen in strijd met monumenten aan de Enschedesestraat 14, 16 en 18 in Hengelo.</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het verbouwen van 3 winkelfuncties met woonfuncties en hiervoor handelen in strijd met monumenten op locatie Enschedesestraat 14, 16 en 18 in Hengelo. De aanvraag is geregistreerd onder zaaknummer Z2026-0000209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4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90</meta:user-defined>
    <meta:user-defined meta:name="DCTERMS.abstract">Betreft: Aanvraag op locatie Enschedesestraat 14, 16 en 18 in Hengelo</meta:user-defined>
    <dc:language>nl</dc:language>
    <meta:user-defined meta:name="OVERHEIDop.locatietype/OVERHEIDop.gebiedsmarkering">Vlak</meta:user-defined>
    <meta:user-defined meta:name="DC.title">Kennisgeving ontvangst vergunningaanvraag; verbouwen van 3 winkelfuncties met woonfuncties en hiervoor handelen in strijd met monumenten aan de Enschedesestraat 14, 16 en 18 in Hengelo.</meta:user-defined>
    <meta:user-defined meta:name="DCTERMS.W3CDTF/DCTERMS.available">2026-06-02</meta:user-defined>
    <meta:user-defined meta:name="DCTERMS.W3CDTF/OVERHEIDop.jaargang">2026</meta:user-defined>
    <meta:user-defined meta:name="OVERHEIDop.publicationIssue">255464</meta:user-defined>
    <meta:user-defined meta:name="OVERHEIDop.GmbID/DC.identifier">gmb-2026-255464</meta:user-defined>
    <meta:user-defined meta:name="OVERHEIDop.versieInformatie"/>
  </office:meta>
</office:document-meta>
</file>