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Vinnen ong.(Kadastraal MHZE897 en MHZE900) 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48279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Vinnen ong. Maarheeze (Kadastraal MHZE897 en MHZE900)</text:p>
              </text:list-item>
            </text:list>
            <text:p text:style-name="common-al">en heeft de omschrijving "Nieuwbouw woning". De vergunning is verleend.</text:p>
            <text:p text:style-name="common-al">Wij hebben besloten de omgevingsvergunning te verlenen voor het volgende onderdeel: </text:p>
            <text:p text:style-name="common-al"> -Omgevingsplanactiviteit bouw</text:p>
            <text:p text:style-name="common-al">Indien u belanghebbende bent kunt u bezwaar maken tegen dit besluit.</text:p>
            <text:p text:style-name="common-al">De termijn voor het indienen van een bezwaar start op 29-5-2026 en duurt 6 weken, tot 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4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2793</meta:user-defined>
    <meta:user-defined meta:name="DCTERMS.abstract">Nieuwbouw woning De Vinnen ong. (Kadastraal  MHZE897 en MHZE900) Maarheeze DSO 2026050900151 - Zaak 482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 Vinnen ong.(Kadastraal MHZE897 en MHZE900)  Maarheez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63</meta:user-defined>
    <meta:user-defined meta:name="OVERHEIDop.GmbID/DC.identifier">gmb-2026-255463</meta:user-defined>
    <meta:user-defined meta:name="OVERHEIDop.versieInformatie"/>
  </office:meta>
</office:document-meta>
</file>