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stellen en inrichten van de hooiberg op de locatie Heegsestraat 3, 7396NG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anuari 2026</text:p>
            <text:p text:style-name="common-al">Kenmerk: Z2026-0000007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54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0</meta:user-defined>
    <meta:user-defined meta:name="DCTERMS.abstract">Heegsestraat 3, 7396NG T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herstellen en inrichten van de hooiberg op de locatie Heegsestraat 3, 7396NG Terwold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46</meta:user-defined>
    <meta:user-defined meta:name="OVERHEIDop.GmbID/DC.identifier">gmb-2026-25546</meta:user-defined>
    <meta:user-defined meta:name="OVERHEIDop.versieInformatie"/>
  </office:meta>
</office:document-meta>
</file>