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
      <text:list-level-style-bullet style:num-suffix="" text:bullet-char="​" text:level="1">
        <style:list-level-properties text:min-label-width="10mm"/>
      </text:list-level-style-bullet>
    </text:list-style>
    <text:list-style style:name="id1-3-2-2-7-18">
      <text:list-level-style-bullet style:num-suffix="" text:bullet-char="​" text:level="1">
        <style:list-level-properties text:min-label-width="10mm"/>
      </text:list-level-style-bullet>
    </text:list-style>
    <text:list-style style:name="id1-3-2-2-7-19">
      <text:list-level-style-bullet style:num-suffix="" text:bullet-char="​" text:level="1">
        <style:list-level-properties text:min-label-width="10mm"/>
      </text:list-level-style-bullet>
    </text:list-style>
    <text:list-style style:name="id1-3-2-2-7-20">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Altena het (laten) uitvoeren van één of meer Europese aanbestedingsprocedures en het (laten) sluiten van één of meer overeenkomsten</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de burgemeester van de gemeente Altena</text:p>
            <text:p text:style-name="al"/>
            <text:p text:style-name="al">gezien de publiek-publieke overeenkomst met de gemeente Breda;</text:p>
            <text:p text:style-name="al"/>
            <text:p text:style-name="al">ieder voor zover bevoegd;</text:p>
            <text:p text:style-name="al"/>
            <text:p text:style-name="al">overwegende dat het uit een oogpunt van efficiency en duurzaamheid wenselijk is de in dit besluit genoemde bevoegdheden van het college van burgemeester en wethouders op te dragen aan het college van burgemeester en wethouders van de gemeente Breda via mandaat of machtiging; </text:p>
            <text:p text:style-name="al"/>
            <text:p text:style-name="al">overwegende dat het uit een oogpunt van efficiency wenselijk is de in dit besluit genoemde bevoegdheden van de burgemeester op te dragen aan de burgemeester van de gemeente Breda via volmacht; </text:p>
            <text:p text:style-name="al"/>
            <text:p text:style-name="al">gelet op artikel 10:3 van de Algemene wet bestuursrecht en de Gemeentewet en boek 3, titel 3, Burgerlijk Wetboek;</text:p>
            <text:p text:style-name="al"/>
            <text:p text:style-name="al"/>
            <text:p text:style-name="al">b e s l u i t (e n):</text:p>
            <text:p text:style-name="al"/>
            <text:p text:style-name="al">vast te stellen het “Mandaat-, volmacht- en machtigingsbesluit gemeente Altena het (laten) uitvoeren van één of meer Europese aanbestedingsprocedures en het (laten) sluiten van één of meer overeenkom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Breda</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p text:style-name="al">volmacht ontvanger: de burgemeester van de gemeente Breda</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text:p>
                    <text:p text:style-name="al">machtiging ontvanger: het college van burgemeester en wethouders van de gemeente Breda.</text:p>
                  </text:list-item>
                </text:list>
              </text:list-item>
              <text:list-item text:style-override="id1-3-2-2-1-3-4">
                <text:number>4.</text:number>
                <text:p text:style-name="al">Overeenkomst: de Samenwerkingsovereenkomst circulariteit, kennisdeling, kwaliteitsbewaking, vermarkten, bewerken en/of verwerken diverse huishoudelijke afvalstoffen inclusief overslag en transport” tussen de gemeente Breda en de gemeente Altena; </text:p>
              </text:list-item>
              <text:list-item text:style-override="id1-3-2-2-1-3-5">
                <text:number>5.</text:number>
                <text:p text:style-name="al">Verwerken: het nuttig toepassen of verwijderen van afvalstoffen, met inbegrip van aan toepassing of verwijdering voorafgaande voorbereidende handeling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Voorbereiden en sluiten van een overeenkomst van opdracht met één of meer privaatrechtelijke rechtspersonen die geschikt zijn om Fijn huishoudelijk Restafval te verwerken, voor zover in de Overeenkomst is overeengekomen.</text:p>
                  </text:list-item>
                  <text:list-item text:style-override="id1-3-2-2-2-2-3-2">
                    <text:number>b)</text:number>
                    <text:p text:style-name="al">Voorbereiden en sluiten van een overeenkomst van opdracht met één of meer privaatrechtelijke rechtspersonen die geschikt zijn om Groente-, Fruit- en Tuinafval te verwerken, voor zover in de Overeenkomst is overeengekomen.</text:p>
                  </text:list-item>
                </text:list>
              </text:list-item>
              <text:list-item text:style-override="id1-3-2-2-2-3">
                <text:number>2.</text:number>
                <text:p text:style-name="al">Het mandaat, bedoeld in het eerste lid, ziet ook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p text:style-name="al">Gemandateerde kan ter uitoefening van een krachtens artikel 2, eerste lid, aan hem gemandateerde bevoegdheid (geheel of gedeeltelijk) schriftelijk ondermandaat verlenen aan:</text:p>
            <text:list text:style-name="id1-3-2-2-3-3">
              <text:list-item text:style-override="id1-3-2-2-3-3-1">
                <text:number>a)</text:number>
                <text:p text:style-name="al">onder hem ressorterende functionarissen; en/of </text:p>
              </text:list-item>
              <text:list-item text:style-override="id1-3-2-2-3-3-2">
                <text:number>b)</text:number>
                <text:p text:style-name="al">de directeur van de privaatrechtelijke rechtspersoon Coöperatieve Vereniging Midwaste U.A. </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geschikt acht om de verwerking genoemd onder artikel 2, eerste lid, onder a en b uit te voeren.</text:p>
              </text:list-item>
              <text:list-item text:style-override="id1-3-2-2-4-3">
                <text:number>2.</text:number>
                <text:p text:style-name="al">De volmacht ontvanger kan ondervolmacht verlenen aan:</text:p>
                <text:list text:style-name="id1-3-2-2-4-3-3">
                  <text:list-item text:style-override="id1-3-2-2-4-3-3-1">
                    <text:number>a.</text:number>
                    <text:p text:style-name="al">onder hem ressorterende functionarissen.</text:p>
                  </text:list-item>
                  <text:list-item text:style-override="id1-3-2-2-4-3-3-2">
                    <text:number>b.</text:number>
                    <text:p text:style-name="al">de directeur van de privaatrechtelijke rechtspersoon Coöperatieve Vereniging Midwaste U.A.</text:p>
                  </text:list-item>
                </text:list>
              </text:list-item>
            </text:list>
          </text:section>
          <text:section text:name="artikel_id1-3-2-2-5" text:style-name="artikel">
            <text:p text:style-name="artikel_kop_titel"><text:span text:style-name="artikel_kop_label">Artikel</text:span> <text:span text:style-name="artikel_kop_nr">5</text:span> Machtiging en onder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 Daaronder behoort in ieder geval het uitvoeren van de benodigde (Europese) aanbestedingsprocedure(s) om rechtmatig een overeenkomst te sluiten met één of meer privaatrechtelijke rechtspersonen zoals beschreven onder artikel 2, eerste lid. </text:p>
              </text:list-item>
              <text:list-item text:style-override="id1-3-2-2-5-3">
                <text:number>2.</text:number>
                <text:p text:style-name="al">Machtiging ontvanger kan machtiging verlenen aan:</text:p>
                <text:list text:style-name="id1-3-2-2-5-3-3">
                  <text:list-item text:style-override="id1-3-2-2-5-3-3-1">
                    <text:number>a.</text:number>
                    <text:p text:style-name="al">onder hem ressorterende functionarissen.</text:p>
                  </text:list-item>
                  <text:list-item text:style-override="id1-3-2-2-5-3-3-2">
                    <text:number>b.</text:number>
                    <text:p text:style-name="al">de directeur van de privaatrechtelijke rechtspersoon Coöperatieve Vereniging Midwaste U.A.</text:p>
                  </text:list-item>
                </text:list>
              </text:list-item>
            </text:list>
          </text:section>
          <text:section text:name="artikel_id1-3-2-2-6" text:style-name="artikel">
            <text:p text:style-name="artikel_kop_titel"><text:span text:style-name="artikel_kop_label">Artikel</text:span> <text:span text:style-name="artikel_kop_nr">6</text:span> Grenzen (onder)mandaat, (onder)volmacht en (onder)machtiging</text:p>
            <text:list text:style-name="id1-3-2-2-6-2">
              <text:list-item text:style-override="id1-3-2-2-6-2">
                <text:number>1.</text:number>
                <text:p text:style-name="al">Dit mandaat-, volmacht- en machtigingsbesluit geldt niet voor:</text:p>
                <text:list text:style-name="id1-3-2-2-6-2-3">
                  <text:list-item text:style-override="id1-3-2-2-6-2-3-1">
                    <text:number>a.</text:number>
                    <text:p text:style-name="al">het aanhangig maken van, voeren van en verweren in juridische procedures in het kader van de in artikel 2 lid 1 bedoelde overeenkomsten. Het vertegenwoordigen van mandaatgever in deze rechtsgedingen kan alleen met schriftelijke toestemming van mandaatgever vooraf. Het inschakelen van juridische bijstand hiervoor kan ook alleen met schriftelijke toestemming van mandaatgever vooraf;</text:p>
                  </text:list-item>
                  <text:list-item text:style-override="id1-3-2-2-6-2-3-2">
                    <text:number>b.</text:number>
                    <text:p text:style-name="al">het handelen in strijd met geldende wet- en regelgeving;</text:p>
                  </text:list-item>
                  <text:list-item text:style-override="id1-3-2-2-6-2-3-3">
                    <text:number>c.</text:number>
                    <text:p text:style-name="al">het zonder toestemming van mandaatgever aangaan van verplichtingen die leiden tot overschrijding van de begroting van de gemeente Altena;</text:p>
                  </text:list-item>
                  <text:list-item text:style-override="id1-3-2-2-6-2-3-4">
                    <text:number>d.</text:number>
                    <text:p text:style-name="al">het beslissen over of ondertekenen van stukken betreffende politiek gevoelige aangelegenheden, waarvan sprake is als voorafgaand aan het moment van beslissen schriftelijk door de gemeente Altena is aangegeven dat de aangelegenheid in zijn gemeente politiek gevoelig is. </text:p>
                  </text:list-item>
                </text:list>
              </text:list-item>
              <text:list-item text:style-override="id1-3-2-2-6-3">
                <text:number>2.</text:number>
                <text:p text:style-name="al">Op ondermandaat, ondervolmacht en ondermachtiging is lid 1 van overeenkomstige toepassing.</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eventuele besluiten genomen op basis van artikel 2 luidt:</text:p>
              </text:list-item>
              <text:list-item text:style-override="id1-3-2-2-7-3">
                <text:number/>
                <text:p text:style-name="al">
              <text:span text:style-name="nadrukcur">Het college van burgemeester en wethouders van de gemeente Altena</text:span>
            </text:p>
              </text:list-item>
              <text:list-item text:style-override="id1-3-2-2-7-4">
                <text:number/>
                <text:p text:style-name="al">
              <text:span text:style-name="nadrukcur">namens deze,</text:span>
            </text:p>
              </text:list-item>
              <text:list-item text:style-override="id1-3-2-2-7-5">
                <text:number/>
                <text:p text:style-name="al">
              <text:span text:style-name="nadrukcur">Het college van burgemeester en wethouders van de gemeente Breda</text:span>
            </text:p>
              </text:list-item>
              <text:list-item text:style-override="id1-3-2-2-7-6">
                <text:number>2.</text:number>
                <text:p text:style-name="al">Indien ondermandaat is verleend, als bedoeld in artikel 3 luidt de ondertekening: </text:p>
              </text:list-item>
              <text:list-item text:style-override="id1-3-2-2-7-7">
                <text:number/>
                <text:p text:style-name="al">
              <text:span text:style-name="nadrukcur">Het college van burgemeester en wethouders van de gemeente Altena</text:span>
            </text:p>
              </text:list-item>
              <text:list-item text:style-override="id1-3-2-2-7-8">
                <text:number/>
                <text:p text:style-name="al">
              <text:span text:style-name="nadrukcur">namens deze,</text:span>
            </text:p>
              </text:list-item>
              <text:list-item text:style-override="id1-3-2-2-7-9">
                <text:number/>
                <text:p text:style-name="al">
              <text:span text:style-name="nadrukcur">Het college van burgemeester en wethouders van de gemeente Breda,</text:span>
            </text:p>
              </text:list-item>
              <text:list-item text:style-override="id1-3-2-2-7-10">
                <text:number/>
                <text:p text:style-name="al">
              <text:span text:style-name="nadrukcur">namens deze,</text:span>
            </text:p>
              </text:list-item>
              <text:list-item text:style-override="id1-3-2-2-7-11">
                <text:number/>
                <text:p text:style-name="al">gevolgd door de naam, functie en handtekening van de functionaris.</text:p>
              </text:list-item>
              <text:list-item text:style-override="id1-3-2-2-7-12">
                <text:number>3.</text:number>
                <text:p text:style-name="al">De ondertekening van overeenkomsten gesloten op basis van artikel 4, eerste lid, luidt:</text:p>
              </text:list-item>
              <text:list-item text:style-override="id1-3-2-2-7-13">
                <text:number/>
                <text:p text:style-name="al">
              <text:span text:style-name="nadrukcur">De gemeente Altena</text:span>
            </text:p>
              </text:list-item>
              <text:list-item text:style-override="id1-3-2-2-7-14">
                <text:number/>
                <text:p text:style-name="al">
              <text:span text:style-name="nadrukcur">namens deze,</text:span>
            </text:p>
              </text:list-item>
              <text:list-item text:style-override="id1-3-2-2-7-15">
                <text:number/>
                <text:p text:style-name="al">
              <text:span text:style-name="nadrukcur">De burgemeester van de gemeente Breda,</text:span>
            </text:p>
              </text:list-item>
              <text:list-item text:style-override="id1-3-2-2-7-16">
                <text:number>4.</text:number>
                <text:p text:style-name="al">Indien ondervolmacht is verleend, als bedoeld in artikel 4, tweede lid, luidt de ondertekening: </text:p>
              </text:list-item>
              <text:list-item text:style-override="id1-3-2-2-7-17">
                <text:number/>
                <text:p text:style-name="al">
              <text:span text:style-name="nadrukcur">De gemeente Altena</text:span>
            </text:p>
              </text:list-item>
              <text:list-item text:style-override="id1-3-2-2-7-18">
                <text:number/>
                <text:p text:style-name="al">
              <text:span text:style-name="nadrukcur">namens deze,</text:span>
            </text:p>
              </text:list-item>
              <text:list-item text:style-override="id1-3-2-2-7-19">
                <text:number/>
                <text:p text:style-name="al">
              <text:span text:style-name="nadrukcur">De burgemeester van de gemeente Breda,</text:span>
            </text:p>
              </text:list-item>
              <text:list-item text:style-override="id1-3-2-2-7-20">
                <text:number/>
                <text:p text:style-name="al">
              <text:span text:style-name="nadrukcur">namens deze,</text:span>
            </text:p>
              </text:list-item>
              <text:list-item text:style-override="id1-3-2-2-7-21">
                <text:number/>
                <text:p text:style-name="al">gevolgd door de naam, functie en handtekening van de functionaris.</text:p>
              </text:list-item>
              <text:list-item text:style-override="id1-3-2-2-7-22">
                <text:number>5.</text:number>
                <text:p text:style-name="al">Bij feitelijke handelingen waarbij machtiging aan de orde is als bedoeld in artikel 5, zijn bij ondertekening het eerste, het tweede lid, het derde en het vierde lid overeenkomstig van toepassing. </text:p>
              </text:list-item>
              <text:list-item text:style-override="id1-3-2-2-7-23">
                <text:number>6.</text:number>
                <text:p text:style-name="al">In gevallen waarin besluitvorming en communicatie met derden langs elektronische weg plaatsvindt, is het gebruik van een elektronische handtekening toegestaan.</text:p>
              </text:list-item>
            </text:list>
          </text:section>
          <text:section text:name="artikel_id1-3-2-2-8" text:style-name="artikel">
            <text:p text:style-name="artikel_kop_titel"><text:span text:style-name="artikel_kop_label">Artikel</text:span> <text:span text:style-name="artikel_kop_nr">8</text:span> Instructies</text:p>
            <text:list text:style-name="id1-3-2-2-8-2">
              <text:list-item text:style-override="id1-3-2-2-8-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 in acht: voor het sluiten van één of meer overeenkomsten met één of meer privaatrechtelijke rechtspersonen op grond van artikel 2, eerste lid, voert (onder)gemandateerde een (Europese) aanbestedingsprocedure uit die voldoet aan de eisen daaraan gesteld door de Aanbestedingswet 2012, tenzij op basis van wet- en regelgeving of jurisprudentie daarvoor een uitzondering geldt. Als een uitzondering geldt mag (onder)gemandateerde gemotiveerd afzien van een (Europese) aanbestedingsprocedure, mits deze bij het toepassen van de uitzondering voldoet aan de eisen daaraan gesteld door de Aanbestedingswet 2012.</text:p>
              </text:list-item>
              <text:list-item text:style-override="id1-3-2-2-8-3">
                <text:number>2.</text:number>
                <text:p text:style-name="al">De (onder)volmacht ontvanger neemt bij de uitoefening van zijn volmacht algemene instructies van de volmacht verlener in acht, bedoeld in artikel 10:6, eerste lid, Algemene wet bestuursrecht. </text:p>
              </text:list-item>
            </text:list>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it besluit geldt gedurende de looptijd van de Overeenkomst en eindigt van rechtswege per 31 december 2049 om 23.59 uur (einde maximale contractduu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in het elektronisch Gemeenteblad van Altena en werkt terug tot en met 1 november 2025. </text:p>
          </text:section>
        </text:section>
        <text:section text:name="regeling-sluiting_id1-3-2-3" text:style-name="regeling-sluiting">
          <text:section text:name="ondertekening_id1-3-2-3-1">
            <text:p><text:span text:style-name="functie">Aldus vastgesteld in de collegevergadering van 12 mei 2026.</text:span></text:p>
          </text:section>
          <text:section text:name="ondertekening_id1-3-2-3-2">
            <text:p><text:span text:style-name="functie"/></text:p>
            <text:p><text:span text:style-name="functie">Het college van burgemeester en wethouders van de gemeente Altena,</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 </text:span></text:p>
          </text:section>
          <text:section text:name="ondertekening_id1-3-2-3-5">
            <text:p><text:span text:style-name="functie"/></text:p>
            <text:p><text:span text:style-name="functie">De burgemeester van de gemeente Altena,</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54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Gemeentewet]|[1.0:c:BWBR0005416&amp;g=2026-03-21</meta:user-defined>
    <meta:user-defined meta:name="DC.source">titel 3 van Boek 3 van het Burgerlijk Wetboek]|[1.0:c:BWBR0005291&amp;titeldeel=3&amp;g=2025-07-01</meta:user-defined>
    <meta:user-defined meta:name="DCTERMS.alternative">Mandaat-, volmacht- en machtigingsbesluit gemeente Altena het (laten) uitvoeren van één of meer Europese aanbestedingsprocedures en het (laten) sluiten van één of meer overeenkomsten</meta:user-defined>
    <dc:language>nl</dc:language>
    <meta:user-defined meta:name="OVERHEIDop.locatietype/OVERHEIDop.gebiedsmarkering">Gemeente</meta:user-defined>
    <meta:user-defined meta:name="DC.title">Mandaat-, volmacht- en machtigingsbesluit gemeente Altena het (laten) uitvoeren van één of meer Europese aanbestedingsprocedures en het (laten) sluiten van één of meer overeenkomsten</meta:user-defined>
    <meta:user-defined meta:name="DCTERMS.W3CDTF/DCTERMS.available">2026-06-01</meta:user-defined>
    <meta:user-defined meta:name="DCTERMS.W3CDTF/OVERHEIDop.jaargang">2026</meta:user-defined>
    <meta:user-defined meta:name="OVERHEIDop.publicationIssue">255459</meta:user-defined>
    <meta:user-defined meta:name="OVERHEIDop.betreftRegeling">CVDR762244_1</meta:user-defined>
    <meta:user-defined meta:name="OVERHEIDop.GmbID/DC.identifier">gmb-2026-255459</meta:user-defined>
    <meta:user-defined meta:name="xs:date/OVERHEIDop.startdatum">2026-06-02</meta:user-defined>
    <meta:user-defined meta:name="xs:date/OVERHEIDop.einddatum">2050-01-01</meta:user-defined>
    <meta:user-defined meta:name="OVERHEIDop.versieInformatie"/>
  </office:meta>
</office:document-meta>
</file>