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renoveren en verduurzamen van de woning op de locatie Voorstraat 81 te Dordrecht zaaknummer 90036365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erstellen, renoveren en verduurzamen van de woning op de locatie Voorstraat 8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2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45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5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5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erstellen, renoveren en verduurzamen van de woning op de locatie Voorstraat 81 te Dordrecht zaaknummer 9003636540</meta:user-defined>
    <meta:user-defined meta:name="DCTERMS.W3CDTF/DCTERMS.available">2026-06-01</meta:user-defined>
    <meta:user-defined meta:name="DCTERMS.W3CDTF/OVERHEIDop.jaargang">2026</meta:user-defined>
    <meta:user-defined meta:name="OVERHEIDop.publicationIssue">255457</meta:user-defined>
    <meta:user-defined meta:name="OVERHEIDop.GmbID/DC.identifier">gmb-2026-255457</meta:user-defined>
    <meta:user-defined meta:name="OVERHEIDop.versieInformatie"/>
  </office:meta>
</office:document-meta>
</file>