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plein 31, 33 en 35 2032KK Haarlem, 0392-2026-0086204, het na-isoleren van het pannendak aan de buitenzijde,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4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392-2026-0086204</meta:user-defined>
    <meta:user-defined meta:name="DCTERMS.abstract">het na-isoleren van het pannendak aan de buiten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emerplein 31, 33 en 35 2032KK Haarlem, 0392-2026-0086204, het na-isoleren van het pannendak aan de buitenzijde, ontvangen op 28-05-2026</meta:user-defined>
    <meta:user-defined meta:name="DCTERMS.W3CDTF/DCTERMS.available">2026-06-01</meta:user-defined>
    <meta:user-defined meta:name="DCTERMS.W3CDTF/OVERHEIDop.jaargang">2026</meta:user-defined>
    <meta:user-defined meta:name="OVERHEIDop.publicationIssue">255456</meta:user-defined>
    <meta:user-defined meta:name="OVERHEIDop.GmbID/DC.identifier">gmb-2026-255456</meta:user-defined>
    <meta:user-defined meta:name="OVERHEIDop.versieInformatie"/>
  </office:meta>
</office:document-meta>
</file>