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wijzigen van een detailhandel naar wonen , Rinia van Nautaweg 60, G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wijzigen van een detailhandel naar wonen , Rinia van Nautaweg 60, Gytsjerk</text:p>
            <text:p text:style-name="common-al">Zaaknummer: TZ2026-001120</text:p>
            <text:p text:style-name="common-al">Zaakadres: Rinia van Nautaweg 60, Gytsjerk</text:p>
            <text:p text:style-name="common-al">Omschrijving: het wijzigen van een detailhandel naar wonen </text:p>
            <text:p text:style-name="common-al">Datum ontvangst: 24-04-2026</text:p>
            <text:p text:style-name="common-al">Datum bekendmaking: 28-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545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5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5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120</meta:user-defined>
    <meta:user-defined meta:name="DCTERMS.abstract">het wijzigen van een detailhandel naar wonen </meta:user-defined>
    <dc:language>nl</dc:language>
    <meta:user-defined meta:name="DC.title">Gemeente Tytsjerksteradiel - verleende omgevingsvergunning - buitenplanse omgevingsplanactiviteit, het wijzigen van een detailhandel naar wonen , Rinia van Nautaweg 60, Gytsjerk</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904</meta:user-defined>
    <meta:user-defined meta:name="OVERHEIDop.publicationIssue">255455</meta:user-defined>
    <meta:user-defined meta:name="OVERHEIDop.GmbID/DC.identifier">gmb-2026-255455</meta:user-defined>
    <meta:user-defined meta:name="OVERHEIDop.versieInformatie"/>
  </office:meta>
</office:document-meta>
</file>