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lasweg ongenuimmerd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Omgevingsdienst Midden-Holland (ODMH) namens de gemeente Waddinxveen een melding ontvangen voor de locatie Plasweg ongenuimmerd in Waddinxveen.</text:p>
            <text:p text:style-name="common-al">Het gaat om de milieubelastende activiteit "graven in bodem met een kwaliteit boven de interventiewaarde bodemkwaliteit" (tijdelijke uitname).</text:p>
            <text:p text:style-name="common-al">De melding heeft kenmerk 2026-0001326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545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26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lasweg ongenuimmerd in Waddinxve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54</meta:user-defined>
    <meta:user-defined meta:name="OVERHEIDop.GmbID/DC.identifier">gmb-2026-255454</meta:user-defined>
    <meta:user-defined meta:name="OVERHEIDop.versieInformatie"/>
  </office:meta>
</office:document-meta>
</file>