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oorwerpen van een keet en materialen van 18 mei tot en met 3 juni 2026,  op de parkeerplaats en het trottoir ter hoogte van M.H. Tromplaan 9, 1901WX Castricum, verzenddatum 28 mei 2026 (Z2026-00004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54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534</meta:user-defined>
    <meta:user-defined meta:name="DCTERMS.abstract">plaatsen voorwerpen M.H. Tromplaan 9 in CastricumM.H. Tromplaan 9, 1901WX Castricum, verzenddatum 28 mei 2026 (Z2026-00004534)</meta:user-defined>
    <dc:language>nl</dc:language>
    <meta:user-defined meta:name="OVERHEIDop.locatietype/OVERHEIDop.gebiedsmarkering">Punt</meta:user-defined>
    <meta:user-defined meta:name="DC.title">Verleende vergunning voor het plaatsen voorwerpen van een keet en materialen van 18 mei tot en met 3 juni 2026,  op de parkeerplaats en het trottoir ter hoogte van M.H. Tromplaan 9, 1901WX Castricum, verzenddatum 28 mei 2026 (Z2026-00004534)</meta:user-defined>
    <meta:user-defined meta:name="DCTERMS.W3CDTF/DCTERMS.available">2026-06-01</meta:user-defined>
    <meta:user-defined meta:name="DCTERMS.W3CDTF/OVERHEIDop.jaargang">2026</meta:user-defined>
    <meta:user-defined meta:name="OVERHEIDop.publicationIssue">255453</meta:user-defined>
    <meta:user-defined meta:name="OVERHEIDop.GmbID/DC.identifier">gmb-2026-255453</meta:user-defined>
    <meta:user-defined meta:name="OVERHEIDop.versieInformatie"/>
  </office:meta>
</office:document-meta>
</file>