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straat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6 een besluit genomen op de aanvraag met zaaknummer Z2026-00002291 voor het plaatsen van een winkelwagen opstelplaats op de locatie Havenstraat te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4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1</meta:user-defined>
    <meta:user-defined meta:name="DCTERMS.abstract">28 mei 2026 verleend voor het plaatsen van een winkelwagen opstelplaats op de locatie Havenstraat te Delfzijl 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avenstraat te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450</meta:user-defined>
    <meta:user-defined meta:name="OVERHEIDop.GmbID/DC.identifier">gmb-2026-255450</meta:user-defined>
    <meta:user-defined meta:name="OVERHEIDop.versieInformatie"/>
  </office:meta>
</office:document-meta>
</file>