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236b1ed-a8dd-447e-9a60-99540f6399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één extra locatie voor een gfe-container (groente-, fruit- en etensresten), Terwijde,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p text:style-name="al">• het bepaalde in artikel 10.26 van de Wet milieubeheer de gemeenten de mogelijkheid biedt om in het belang van de doelmatigheid huishoudelijke afvalstoffen in te zamelen nabij elk perceel;</text:p>
            <text:p text:style-name="al">• burgemeester en wethouders de bevoegdheid hebben om hierover te besluiten;</text:p>
            <text:p text:style-name="al">• op de locatie 9.08 (Sonny Rollinstraat ter hoogte van nummer 150) groente-, fruit- en etensresten (gfe) wordt ingezameld door middel van een gfe-container; De gfe-container komt op de plek van een restafvalcontainer;</text:p>
            <text:p text:style-name="al">• genoemde locatie voldoet aan de plaatsingsrichtlijnen zoals deze zijn opgenomen in de beleidsregel Afwegingskader voor het bepalen van een locatie voor inzamelvoorzieningen en aanbiedplaatsen voor het aanbieden van minicontainers gemeente Utrecht;</text:p>
            <text:p text:style-name="al">• het ontwerpaanwijzingsbesluit zes weken ter inzage heeft gelegen;</text:p>
            <text:p text:style-name="al">• er zijn drie zienswijzen ingediend;</text:p>
            <text:p text:style-name="al">• het college de zienswijzen inhoudelijk heeft beantwoord, welke beantwoording is te vinden op <text:a xlink:href="http://www.utrecht.nl/gfe" xlink:type="simple">www.utrecht.nl/gfe;</text:a></text:p>
            <text:p text:style-name="al">• de zienswijzen hebben niet geleid tot een wijziging van de oorspronkelijk voorgestelde locaties.</text:p>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Aanwijzing</text:p>
            <text:p text:style-name="al">De volgende locatie, zoals weergegeven op de bij dit besluit behorende overzichtstekening, worden aangewezen als locatie voor gfe-container voor de inzameling van groente-, fruit- en etensresten:</text:p>
            <text:list text:style-name="id1-3-2-2-2-3">
              <text:list-item text:style-override="id1-3-2-2-2-3-1">
                <text:number>•</text:number>
                <text:p text:style-name="al">9.08 Sonny Rollinstraat ter hoogte van nummer 150.</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tot aanwijzing van één extra locatie voor een gfe-container in Terwijde, gemeente Utrecht.</text:p>
            <text:p text:style-name="al"/>
            <text:p text:style-name="al">Namens burgemeester en wethouders van Utrecht </text:p>
            <text:p text:style-name="al"/>
            <text:p text:style-name="al">Utrecht, 28 mei 2026</text:p>
            <text:p text:style-name="al"/>
            <text:p text:style-name="al">A.H.W. Schrijver </text:p>
            <text:p text:style-name="al">Afdelingshoofd Inzamelen, Markten en Havens</text:p>
            <text:p text:style-name="al"/>
            <text:p text:style-name="al">
            <text:span text:style-name="nadrukvet">Niet eens met de beslissing</text:span>
          </text:p>
            <text:p text:style-name="al">Bent u het niet eens met ons besluit? Dan kunt u in beroep gaan bij de Raad van State. U moet uw beroep indienen binnen 6 weken na de dag dat we het besluit hebben gepubliceerd. Doe dit voor 10 juli 2026. De link naar de publicatie van het aanwijzingsbesluit vindt u op <text:a xlink:href="http://www.utrecht.nl/gfe" xlink:type="simple">www.utrecht.nl/gfe</text:a>. </text:p>
            <text:p text:style-name="al">Voeg bij uw brief altijd een kopie van het besluit van de gemeente toe. </text:p>
            <text:p text:style-name="al">Stuur uw brief met de redenen (beroepsgronden) naar: </text:p>
            <text:p text:style-name="al">Raad van State </text:p>
            <text:p text:style-name="al">Afdeling bestuursrechtspraak </text:p>
            <text:p text:style-name="al">Postbus 20019 </text:p>
            <text:p text:style-name="al">2500 EA Den Haag </text:p>
            <text:p text:style-name="al">Let op: in beroep gaan is niet gratis. U moet griffierecht betalen. </text:p>
            <text:p text:style-name="al"/>
            <text:p text:style-name="al">
            <text:span text:style-name="nadrukvet">Voorlopige voorziening</text:span> </text:p>
            <text:p text:style-name="al">Als u in beroep gaat, geldt ons besluit toch al vanaf de dag van publicatie. Dat betekent dat we de containers mogen plaatsen. Als het eerdere besluit naar aanleiding van een beroep wordt teruggedraaid, zal de geplaatste gfe-container vanzelfsprekend weer worden weggehaald. Wilt u dit tijdelijk tegenhouden (schorsen)? Dan kunt u een verzoek voor een voorlopige voorziening indienen bij de Raad van State. Stuur dit verzoek naar: </text:p>
            <text:p text:style-name="al">Raad van State </text:p>
            <text:p text:style-name="al">t.a.v. de Voorzieningenrechter van de Afdeling bestuursrechtspraak </text:p>
            <text:p text:style-name="al">Postbus 20019 </text:p>
            <text:p text:style-name="al">2500 EA Den Haag </text:p>
            <text:p text:style-name="al">Pas als de voorzieningenrechter een besluit heeft genomen, gaat het gemeentelijke besluit in. Tot die tijd plaatsen wij de container(s) niet.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97.2mm" svg:height="54.800000000000004mm"><draw:image xlink:href="Pictures/Afbeelding2i9236b1ed-a8dd-447e-9a60-99540f63997e.png" xlink:type="simple"/></draw:frame></text:p>
          </text:section></draw:text-box></draw:frame>
        </text:p>
          <text:p text:style-name="al">9.08 Sonny Rollinstraat ter hoogte van nummer 1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één extra locatie voor een gfe-container (groente-, fruit- en etensresten), Terwijde, gemeente Utrecht</meta:user-defined>
    <meta:user-defined meta:name="DCTERMS.alternative">Besluit tot aanwijzing van één extra locatie voor een gfe-container in Terwijde, gemeente Utrecht.</meta:user-defined>
    <dc:language>nl</dc:language>
    <meta:user-defined meta:name="OVERHEIDop.locatietype/OVERHEIDop.gebiedsmarkering">Vlak</meta:user-defined>
    <meta:user-defined meta:name="DC.title">Besluit tot aanwijzing van één extra locatie voor een gfe-container (groente-, fruit- en etensresten), Terwijde, gemeente Utrecht</meta:user-defined>
    <meta:user-defined meta:name="OVERHEIDop.datumEindeReactietermijn">2026-07-10</meta:user-defined>
    <meta:user-defined meta:name="OVERHEIDop.TilID/OVERHEIDop.terinzageleggingOP">til-2026-20776</meta:user-defined>
    <meta:user-defined meta:name="DCTERMS.W3CDTF/DCTERMS.available">2026-06-01</meta:user-defined>
    <meta:user-defined meta:name="DCTERMS.W3CDTF/OVERHEIDop.jaargang">2026</meta:user-defined>
    <meta:user-defined meta:name="OVERHEIDop.publicationIssue">255440</meta:user-defined>
    <meta:user-defined meta:name="OVERHEIDop.GmbID/DC.identifier">gmb-2026-255440</meta:user-defined>
    <meta:user-defined meta:name="OVERHEIDop.versieInformatie"/>
  </office:meta>
</office:document-meta>
</file>