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260A in Ter Aar (kern Langeraar) -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60A in Ter Aar (kern Langeraar) - zaaknummer Z2025-00005312 - aanvraag omgevingsvergunning voor het plaatsen van een dakkapel aan de voor- en achterzijde van de woning - beslistermijn is verlengd met een periode van zes weken - verzonden 19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2</meta:user-defined>
    <dc:language>nl</dc:language>
    <meta:user-defined meta:name="OVERHEIDop.locatietype/OVERHEIDop.gebiedsmarkering">Vlak</meta:user-defined>
    <meta:user-defined meta:name="DC.title">Verlenging beslistermijn Langeraarseweg 260A in Ter Aar (kern Langeraar) - het plaatsen van een dakkapel aan de voor- en achterzijde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44</meta:user-defined>
    <meta:user-defined meta:name="OVERHEIDop.GmbID/DC.identifier">gmb-2026-25544</meta:user-defined>
    <meta:user-defined meta:name="OVERHEIDop.versieInformatie"/>
  </office:meta>
</office:document-meta>
</file>