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rk, de Cingel 33 8141BW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de Cingel 33 8141BW Heino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0177ESUITE401712026</text:p>
            <text:p text:style-name="common-al">
            <text:span text:style-name="nadrukvet">Activiteiten: </text:span>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017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1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43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01712026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Ontvangen aanvraag voor een omgevingsvergunning, het kappen van een berk, de Cingel 33 8141BW Heino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36</meta:user-defined>
    <meta:user-defined meta:name="OVERHEIDop.GmbID/DC.identifier">gmb-2026-255436</meta:user-defined>
    <meta:user-defined meta:name="OVERHEIDop.versieInformatie"/>
  </office:meta>
</office:document-meta>
</file>