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Hogewal 132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9365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Hogewal 132 te Steenwijk met kenteken 19-HGF-9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19-HGF-9 nabij de Hogewal 132 te Steenwijk een gehandicaptenparkeerplaats op te heffen.</text:p>
            <text:p text:style-name="common-al">
            <text:span text:style-name="nadrukcur">Steenwijk, 9 jun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4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Hogewal 132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Hogewal 132 te Steenw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5435</meta:user-defined>
    <meta:user-defined meta:name="OVERHEIDop.GmbID/DC.identifier">gmb-2026-255435</meta:user-defined>
    <meta:user-defined meta:name="OVERHEIDop.versieInformatie"/>
  </office:meta>
</office:document-meta>
</file>